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9</text:p>
      <text:p text:style-name="ifm_p_font.roman_mt.3.76mm_ifm">Vragen van de leden <text:span text:style-name="ifm_span_font.bold_ifm">Werner</text:span> en <text:span text:style-name="ifm_span_font.bold_ifm">Inge van Dijk</text:span> (beiden CDA) aan de Ministers van Onderwijs, Cultuur en Wetenschap en voor Langdurige Zorg en Sport over <text:span text:style-name="ifm_span_font.italic_ifm">het bericht «Engelse voetballer komt uit de kast, nu nog in Nederland»</text:span> (ingezonden 24 mei 2022).</text:p>
      <text:p text:style-name="ifm_p_font.roman_mt.3.76mm_ifm">Mededeling van Minister <text:span text:style-name="ifm_span_font.bold_ifm">Dijkgraaf</text:span> (Onderwijs, Cultuur en Wetenschap) (ontvangen 21 juni 2022)</text:p>
      <text:p text:style-name="ifm_p_mt.3.76mm_ifm">Vraag 1</text:p>
      <text:p text:style-name="ifm_p_ifm">Hebt u kennisgenomen van het bericht «Engelse voetballer komt uit de kast, nu nog in Nederland»?<text:note text:id="n1" text:note-class="footnote"><text:note-citation text:label="1 ">1</text:note-citation><text:note-body><text:p text:style-name="ifm_p_font.normal_size.6.93pt_mt..5mm_indent.-0.1161in_mleft.0.1161in_ifm">RTL Nieuws, 17 mei 2022; https://www.rtlnieuws.nl/nieuws/nederland/artikel/5309211/groot-britannie-jake-daniels-blackpool-homoacceptatie-voetbal.</text:p></text:note-body></text:note></text:p>
      <text:p text:style-name="ifm_p_mt.3.76mm_ifm">Vraag 2</text:p>
      <text:p text:style-name="ifm_p_ifm">Hoe beoordeelt u het feit dat profvoetballers een duidelijke onvoldoende geven aan de algemene homo-acceptatie (4,6) en die onder supporters (3,4)?<text:note text:id="n2" text:note-class="footnote"><text:note-citation text:label="2 ">2</text:note-citation><text:note-body><text:p text:style-name="ifm_p_font.normal_size.6.93pt_mt..5mm_indent.-0.1161in_mleft.0.1161in_ifm">Mulier Instituut, publicatie 2021; https://www.mulierinstituut.nl/publicaties/26139/homo-acceptatie-in-het-betaald-mannenvoetbal/.</text:p></text:note-body></text:note></text:p>
      <text:p text:style-name="ifm_p_mt.3.76mm_ifm">Vraag 3</text:p>
      <text:p text:style-name="ifm_p_ifm">Hoe verhoudt zich dat tot het feit dat de meeste spelers aangeven persoonlijk weinig moeite te hebben met homoseksualiteit en homoseksuele medespelers?</text:p>
      <text:p text:style-name="ifm_p_mt.3.76mm_ifm">Vraag 4</text:p>
      <text:p text:style-name="ifm_p_ifm">Hoe kan het dat in een homotolerant land als Nederland geen enkele (openlijk) homoseksuele mannelijke betaaldvoetbalspeler actief is?</text:p>
      <text:p text:style-name="ifm_p_mt.3.76mm_ifm">Vraag 5</text:p>
      <text:p text:style-name="ifm_p_ifm">Onderkent u dat clubs, trainers en voetbalspelers zelf, van amateur- tot profniveau, een rol spelen in de bestendiging van de heersende culturen van symbolische uitsluiting van homomannen en in de mogelijkheden om deze cultuur te veranderen en toegankelijker te maken?</text:p>
      <text:p text:style-name="ifm_p_mt.3.76mm_ifm">Vraag 6</text:p>
      <text:p text:style-name="ifm_p_ifm">Hebt u het boek van ex-tophockeyer Pepijn Keppel, «De laatste man», gelezen?</text:p>
      <text:p text:style-name="ifm_p_mt.3.76mm_ifm">Vraag 7</text:p>
      <text:p text:style-name="ifm_p_ifm">Deelt u de mening, dat zijn verhaal illustreert dat amateurvoetballers en tophockeyers in hun zelfbenoemde homo-acceptatie, de ervaren prevalentie van homonegativiteit en de weerstand tegen het sanctioneren van homograppen niet veel verschillen van profvoetballers, ondanks verschillen in context (de rol van fans) en sociaal-demografische kenmerken (opleidingsniveau)?</text:p>
      <text:p text:style-name="ifm_p_mt.3.76mm_ifm">Vraag 8</text:p>
      <text:p text:style-name="ifm_p_ifm">Hoe beoordeelt u de aanpak van homonegatieve opmerkingen en/of grappen (door zowel spelers als supporters), in vergelijking met een zero tolerance-houding tegenover negatieve opmerkingen en/of grappen over huidskleur, etniciteit of geloofsovertuiging?<text:note text:id="n3" text:note-class="footnote"><text:note-citation text:label="3 ">3</text:note-citation><text:note-body><text:p text:style-name="ifm_p_font.normal_size.6.93pt_mt..5mm_indent.-0.1161in_mleft.0.1161in_ifm">Volkskrant, 18 mei 2022; https://www.volkskrant.nl/nieuws-achtergrond/hoe-homovriendelijk-is-het-nederlandse-voetbal-als-ik-hoor-hoeveel-er-met-homo-wordt-gescholden-dan-is-er-weinig-veranderd~b02b7569/.</text:p></text:note-body></text:note></text:p>
      <text:p text:style-name="ifm_p_mt.3.76mm_ifm">Vraag 9</text:p>
      <text:p text:style-name="ifm_p_ifm">Bent u bereid in gesprek te gaan met de John Blankenstein Foundation om de acceptatie van homoseksuele sporters verder te bevorderen?</text:p>
      <text:h text:style-name="ifm_p_font.bold_mt.5.08mm_page.keep-with-next_ifm" text:outline-level="2">Mededeling</text:h>
      <text:p text:style-name="ifm_p_mt.4.23mm_ifm">Op 24 mei 2022 hebben de leden Werner en Inge van Dijk (beiden CDA) schriftelijke vragen gesteld over het bericht «Engelse voetballer komt uit de kast, nu nog in Nederland».</text:p>
      <text:p text:style-name="ifm_p_ifm">Tot mijn spijt is beantwoording binnen de gestelde termijn niet mogelijk. De reden voor uitstel is dat de beantwoording zorgvuldige interdepartementale afstemming vergt. Ik zal, mede namens de Minister van Langdurige Zorg en Sport,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rner en Inge van Dijk over het bericht 'Engelse voetballer komt uit de kast, nu nog in Nederland'</dc:title>
    <meta:user-defined meta:name="OVERHEIDop.ParlID/DC.identifier">ah-tk-20212022-3209</meta:user-defined>
    <meta:user-defined meta:name="OVERHEIDop.configuratie">https://repository.officiele-overheidspublicaties.nl/MasterConfiguraties/MC-OEP-KamervragenAanhangsel-Web/1.3/xml/MC-OEP-KamervragenAanhangsel-Web.xml</meta:user-defined>
    <meta:user-defined meta:name="OVERHEIDop.vraagnummer">2022Z10260</meta:user-defined>
    <meta:user-defined meta:name="OVERHEIDop.aanhangselNummer">3209</meta:user-defined>
    <meta:user-defined meta:name="OVERHEIDop.ontvanger">R.H. Dijkgraaf</meta:user-defined>
    <meta:user-defined meta:name="DCTERMS.W3CDTF/OVERHEIDop.datumOntvangst">2022-06-21</meta:user-defined>
    <meta:user-defined meta:name="OVERHEIDop.AanhangselTypen/DC.type">Mededeling</meta:user-defined>
    <meta:user-defined meta:name="OVERHEIDop.indiener">I. (Inge) van Dijk</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1</meta:user-defined>
    <meta:user-defined meta:name="DC.title">Uitstel beantwoording vragen van de leden Werner en Inge van Dijk over het bericht 'Engelse voetballer komt uit de kast, nu nog in Nederland'</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