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text:p>
      <text:p text:style-name="ifm_p_font.roman_mt.3.76mm_ifm">Vragen van het lid <text:span text:style-name="ifm_span_font.bold_ifm">Paternotte</text:span> (D66) en <text:span text:style-name="ifm_span_font.bold_ifm">Aukje de Vries</text:span> (VVD) aan de Minister van Volksgezondheid, Welzijn en Sport over <text:span text:style-name="ifm_span_font.italic_ifm">de CoronaCheck voor toeristen en andere buitenlanders of Nederlanders die in het buitenland hun vaccinatie hebben gehaald</text:span> (ingezonden 15 september 2021).</text:p>
      <text:p text:style-name="ifm_p_font.roman_mt.3.76mm_ifm">Antwoord van Minister <text:span text:style-name="ifm_span_font.bold_ifm">De Jonge</text:span> (Volksgezondheid, Welzijn en Sport) (ontvangen 24 september 2021).</text:p>
      <text:p text:style-name="ifm_p_mt.3.76mm_ifm">Vraag 1</text:p>
      <text:p text:style-name="ifm_p_ifm">Klopt het dat mensen die in het buitenland, en vooral buiten Europa, hun vaccinatie hebben gehaald en een Nederlands toegangsbewijs willen hebben hiervoor, fysiek naar een locatie in Utrecht moeten om dit toegangsbewijs te krijgen?</text:p>
      <text:p text:style-name="ifm_p_mt.3.76mm_ifm">Antwoord 1</text:p>
      <text:p text:style-name="ifm_p_ifm">De GGD-Utrecht verstrekt inderdaad Digitale Corona Certificaten (DCC) aan bepaalde groepen mensen die buiten de EU zijn gevaccineerd, mits de persoon en het bewijs voldoet aan de gestelde eisen, zoals vermeld in de Kamerbrief van 6 juli jl. (Vergaderjaar 2020–2021, 25 295, nr. 1356).<text:note text:id="ID-32-d37e63" text:note-class="footnote"><text:note-citation text:label="1 ">1</text:note-citation><text:note-body><text:p text:style-name="ifm_p_font.normal_size.6.93pt_mt..5mm_indent.-0.1161in_mleft.0.1161in_ifm">Maatregelen i.v.m. COVID-19 | Tweede Kamer der Staten-Generaal</text:p></text:note-body></text:note> Conform de Tijdelijke spoedregeling DCC en straks het Tijdelijk Besluit DCC dienen deze mensen zich in persoon te melden. Dit om de persoon in kwestie te kunnen identificeren en oneigenlijk gebruik te voorkomen. Daarbij geldt dat een verzoek om een DCC tevens wordt gezien als een verzoek om een coronatoegangsbewijs (CTB).</text:p>
      <text:p text:style-name="ifm_p_mt.3.76mm_ifm">Vraag 2</text:p>
      <text:p text:style-name="ifm_p_ifm">Wat als iemand niet naar Utrecht toe kan komen, hoe gaat dit in zijn werk?</text:p>
      <text:p text:style-name="ifm_p_mt.3.76mm_ifm">Antwoord 2</text:p>
      <text:p text:style-name="ifm_p_ifm">Het is momenteel noodzakelijk om zich in persoon te identificeren, zoals uiteengezet in het antwoord op vraag 1.</text:p>
      <text:p text:style-name="ifm_p_mt.3.76mm_ifm">Vraag 3</text:p>
      <text:p text:style-name="ifm_p_ifm">Verwacht u een toename van deze dienstverlening van deze locatie in Utrecht als het coronatoegangsbewijs op meerdere plekken zal worden gevraagd, waaronder in de horeca? Wordt ook de capaciteit voor het telefoonnummer opgeschaald?</text:p>
      <text:p text:style-name="ifm_p_mt.3.76mm_ifm">Antwoord 3</text:p>
      <text:p text:style-name="ifm_p_ifm">Op dit moment zijn, sinds de opening van deze route eind juli, al bijna 14.000 mensen geholpen. Het is niet bekend hoe groot deze groep is. Het aantal verzoeken was in week 35 (de week van 29 augustus tot en met 4 september) tot nu toe het hoogst. Wanneer het aantal verzoeken stijgt, bestaat de mogelijkheid op te schalen.</text:p>
      <text:p text:style-name="ifm_p_mt.3.76mm_ifm">Vraag 4</text:p>
      <text:p text:style-name="ifm_p_ifm">Bent u bereid om naast de locatie in Utrecht ook andere locaties te openen waar mensen naar toe kunnen gaan om hun Nederlandse vaccinatiebewijs te halen, bijvoorbeeld verdeeld in het land in de grote steden en op Schiphol? Zo nee, welke andere opties gaat u ondernemen om het voor buitenlanders makkelijker te maken om het Nederlandse coronatoegangsbewijs te krijgen?</text:p>
      <text:p text:style-name="ifm_p_mt.3.76mm_ifm">Antwoord 4</text:p>
      <text:p text:style-name="ifm_p_ifm">Ik ben met GGD GHOR Nederland in gesprek om te kijken of het mogelijk is om deze service ook op een aantal andere GGD-locaties te kunnen bieden. Dat zal voorbereidingen op het gebied van organisatie en ICT vereisen. Deze worden momenteel in kaart gebracht.</text:p>
      <text:p text:style-name="ifm_p_mt.3.76mm_ifm">Vraag 5</text:p>
      <text:p text:style-name="ifm_p_ifm">Kan je met een buitenlandse app uit een ander Europees land, waarin de Europees Digital Covid Certificate (DCC) zit, ook toegang krijgen tot de Nederlandse horeca of cultuursector? Wat als dat Europese land je niet het DCC heeft gegeven maar je wel volledig gevaccineerd bent?</text:p>
      <text:p text:style-name="ifm_p_mt.3.76mm_ifm">Antwoord 5</text:p>
      <text:p text:style-name="ifm_p_ifm">Ja, met een Europees DCC kan overal in Nederland toegang worden verkregen waar een Coronatoegangsbewijs wordt gevraagd. Alle Europese landen zijn volgens de EU-verordening verplicht om automatisch of op verzoek een DCC uit te geven aan mensen die in hun land zijn gevaccineerd. Dit gebeurt echter niet in alle gevallen. Waar er signalen zijn over een bepaald EU-land zal ik dit in contacten met dat land onder de aandacht brengen. Voor mensen die in Nederland wonen of werkzaam zijn en om deze reden geen CTB hebben, verken ik thans of en zo ja hoe, binnen de juridische en technische mogelijkheden die er zijn, een oplossing geboden kan worden. Voor toeristen ga ik er echter van uit dat zij in hun eigen land een DCC hebben verkregen.</text:p>
      <text:p text:style-name="ifm_p_mt.3.76mm_ifm">Vraag 6</text:p>
      <text:p text:style-name="ifm_p_ifm">Waarom is het vooralsnog niet mogelijk om een Nederlands vaccinatiebewijs te krijgen als je een eerste prik in een ander land hebt gekregen en een tweede prik in Nederland? Wanneer is dit wel geregeld?</text:p>
      <text:p text:style-name="ifm_p_mt.3.76mm_ifm">Antwoord 6</text:p>
      <text:p text:style-name="ifm_p_ifm">GGD GHOR Nederland heeft laten weten bereid te zijn de groep mensen die een eerste prik in het buitenland en tweede prik bij de GGD heeft ontvangen, te willen helpen. Daarvoor wordt op dit moment een online oplossing ontwikkeld en getest. De verwachting is dat deze oplossing in de eerste helft van oktober beschikbaar komt. Tot die tijd bekijkt de GGD hoe zeer urgente gevallen met maatwerk kunnen worden geholpen.</text:p>
      <text:p text:style-name="ifm_p_mt.3.76mm_ifm">Vraag 7</text:p>
      <text:p text:style-name="ifm_p_ifm">Hoe worden toeristen die van buiten de EU komen en aldaar volledig gevaccineerd zijn, met een Europees Geneesmiddelenbureau (EMA)-erkend vaccin, op de hoogte gebracht dat er in Nederland wordt gewerkt met een coronatoegangsbewijs? Hoe kunnen zij een Nederlands toegangsbewijs krijgen?</text:p>
      <text:p text:style-name="ifm_p_mt.3.76mm_ifm">Antwoord 7</text:p>
      <text:p text:style-name="ifm_p_ifm">Informatie hierover is te vinden op: Travelling to the Netherlands from abroad | Coronavirus COVID-19 | Government.nl.</text:p>
      <text:p text:style-name="ifm_p_ifm">Zij kunnen een Nederlands CTB krijgen door zich te laten testen.</text:p>
      <text:p text:style-name="ifm_p_mt.3.76mm_ifm">Vraag 8</text:p>
      <text:p text:style-name="ifm_p_ifm">Welke opties hebben mensen die op de CAS- (Curaçao, Aruba en Sint Maarten) of BES- (Bonaire, Saba en Sint Eustatius) eilanden zijn gevaccineerd om bij bezoek aan Nederland een Nederlandse toegangsbewijs te krijgen voor onder andere de horeca? Zijn hier nog uitvoeringsproblemen bemerkt?</text:p>
      <text:p text:style-name="ifm_p_mt.3.76mm_ifm">Antwoord 8</text:p>
      <text:p text:style-name="ifm_p_ifm">Mensen die gevaccineerd zijn op de BES-eilanden hebben de mogelijkheid om een DCC en CTB te ontvangen op het eiland waar ze zijn gevaccineerd. De CAS-eilanden kunnen, als autonome landen, alleen een DCC afgeven. Op Curaçao is het DCC vanaf eind deze maand beschikbaar, op de andere twee eilanden is men al begonnen met afgeven. Een DCC afgegeven op de CAS-eilanden en een CTB afgegeven op de BES-eilanden kunnen beide gebruikt worden om toegang te krijgen tot voorzieningen en evenementen in Nederland waar een CTB wordt gevraagd. Reizigers die gevaccineerd zijn op de CAS-eilanden, maar geen DCC hebben ontvangen, kunnen momenteel terecht bij de GGD Utrecht, mits ze voldoen aan de eisen zoals vermeld in het antwoord van vraag 1. Ook kunnen reizigers uit de CAS- en BES-eilanden zich net als Europese Nederlanders gratis laten testen via testenvoortoegang.nl.</text:p>
      <text:p text:style-name="ifm_p_mt.3.76mm_ifm">Vraag 9</text:p>
      <text:p text:style-name="ifm_p_ifm">Kunt u, omdat het coronatoegangsbewijs al op 25 september 2021 zeer breed wordt ingezet, deze vragen zo spoedig mogelijk en ieder afzonderlijk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ernotte en Aukje de Vries over de CoronaCheck voor toeristen en andere buitenlanders of Nederlanders die in het buitenland hun vaccinatie hebben gehaald</dc:title>
    <meta:user-defined meta:name="OVERHEIDop.ParlID/DC.identifier">ah-tk-20212022-32</meta:user-defined>
    <meta:user-defined meta:name="OVERHEIDop.vraagnummer">2021Z15582</meta:user-defined>
    <meta:user-defined meta:name="OVERHEIDop.aanhangselNummer">32</meta:user-defined>
    <meta:user-defined meta:name="OVERHEIDop.ontvanger">H.M. de Jonge</meta:user-defined>
    <meta:user-defined meta:name="DCTERMS.W3CDTF/OVERHEIDop.datumOntvangst">2021-09-24</meta:user-defined>
    <meta:user-defined meta:name="OVERHEIDop.AanhangselTypen/DC.type">Antwoord</meta:user-defined>
    <meta:user-defined meta:name="OVERHEIDop.indiener">A. (Aukje) de Vries</meta:user-defined>
    <meta:user-defined meta:name="OVERHEIDop.indiener">J.M. Paternot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4</meta:user-defined>
    <meta:user-defined meta:name="DC.title">Antwoord op vragen van het lid Paternotte en Aukje de Vries over de CoronaCheck voor toeristen en andere buitenlanders of Nederlanders die in het buitenland hun vaccinatie hebben gehaald</meta:user-defined>
    <meta:user-defined meta:name="DCTERMS.W3CDTF/DCTERMS.available">2021-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