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9</text:p>
      <text:p text:style-name="ifm_p_font.roman_mt.3.76mm_ifm">Vragen van het lid <text:span text:style-name="ifm_span_font.bold_ifm">Van der Graaf</text:span> (ChristenUnie) aan de Staatssecretaris van Infrastructuur en Waterstaat over <text:span text:style-name="ifm_span_font.italic_ifm">de RegioExpres en de verbinding Arnhem-Doetinchem-Winterswijk</text:span> (ingezonden 30 mei 2022).</text:p>
      <text:p text:style-name="ifm_p_font.roman_mt.3.76mm_ifm">Antwoord van Staatssecretaris <text:span text:style-name="ifm_span_font.bold_ifm">Heijnen</text:span> (Infrastructuur en Waterstaat) (ontvangen 20 juni 2022).</text:p>
      <text:p text:style-name="ifm_p_mt.3.76mm_ifm">Vraag 1</text:p>
      <text:p text:style-name="ifm_p_ifm">Kent u het bericht: «Overwegen op de schop om komst Achterhoekse sneltrein mogelijk te maken; wachten is op Rijk»<text:note text:id="n1" text:note-class="footnote"><text:note-citation text:label="1 ">1</text:note-citation><text:note-body><text:p text:style-name="ifm_p_font.normal_size.6.93pt_mt..5mm_indent.-0.1161in_mleft.0.1161in_ifm">De Stentor, 2 mei 2022 (https://www.destentor.nl/achterhoek/overwegen-op-de-schop-om-komst-achterhoekse-sneltrein-mogelijk-te-maken-wachten-is-op-rijk~a64d7251/?cb=74e776be3ca7921bae67aa8632a286d8&amp;auth_rd=1).</text:p></text:note-body></text:note>?</text:p>
      <text:p text:style-name="ifm_p_mt.3.76mm_ifm">Antwoord 1</text:p>
      <text:p text:style-name="ifm_p_ifm">Ja, ik ben bekend met dat bericht.</text:p>
      <text:p text:style-name="ifm_p_mt.3.76mm_ifm">Vraag 2</text:p>
      <text:p text:style-name="ifm_p_ifm">Deelt u de mening dat bereikbaarheid van en goede verbindingen onderling van groot belang zijn voor leefbaarheid, vestigingsklimaat en gemeenschappen in de regio?</text:p>
      <text:p text:style-name="ifm_p_mt.3.76mm_ifm">Antwoord 2</text:p>
      <text:p text:style-name="ifm_p_ifm">Ja, ik deel deze mening. Reizigers in het hele land staan voor mij centraal. Zoals ook al in de ontwikkelagenda van toekomstbeeld OV 2040 benoemd, is het OV in en tussen regio's onmisbaar voor leefbaarheid, economie en recreatie. Het vergoot ontplooiingskansen en toegang tot de arbeidsmarkt en het OV kan er voor</text:p>
      <text:p text:style-name="ifm_p_ifm">zorgen dat voorzieningen voor iedereen bereikbaar zijn.</text:p>
      <text:p text:style-name="ifm_p_mt.3.76mm_ifm">Vraag 3</text:p>
      <text:p text:style-name="ifm_p_ifm">Hoe beoordeelt u de door Goudappel opgestelde maatschappelijke kosten-batenanalyse naar de invoering van de RegioExpres?</text:p>
      <text:p text:style-name="ifm_p_mt.3.76mm_ifm">Antwoord 3</text:p>
      <text:p text:style-name="ifm_p_ifm">De MKBA analyse – die in opdracht van de regio is uitgevoerd – geeft inzicht in de totale kosten en opbrengsten en laat een score zien van 0,73: tegen elke euro maatschappelijke kosten staat 0,73 euro aan maatschappelijk baten. In algemene zin geldt voor OV projecten dat vaker sprake is van een MKBA score &lt;1. Dat betekent niet dat het daarmee geen goed project is. Ik zie dat RegioExpres voor reizigers in de regio een waardevolle bijdrage kan leveren aan het verkorten van reistijden, het vergroten van capaciteit en het verbeteren van het reiscomfort. Daarnaast biedt de RegioExpres een duurzame ontsluiting voor ca. 3000 nieuw te bouwen woningen in het gebied. De komende periode – in aanloop naar het BO MIRT van het najaar 2022 – zal ik gebruiken om deze score goed te begrijpen en te beoordelen.</text:p>
      <text:p text:style-name="ifm_p_mt.3.76mm_ifm">Vraag 4</text:p>
      <text:p text:style-name="ifm_p_ifm">Is het nog steeds de verwachting dat de trajecten Arnhem-Winterswijk en Arnhem-Doetinchem in 2040 in de absolute top staan als het gaat om verwachte hinder voor reizigers als gevolg van drukte in treinen?</text:p>
      <text:p text:style-name="ifm_p_mt.3.76mm_ifm">Antwoord 4</text:p>
      <text:p text:style-name="ifm_p_ifm">De Integrale Mobiliteitsanalyse (IMA, 2021) is het is uitgangspunt voor capaciteitsknelpunten op het Nederlandse spoornetwerk. Hierin wordt geconstateerd dat in zowel het WLO-hoog-scenario als het WLO-laag-scenario mensen moeten staan tussen Arnhem en Duiven door gebrek aan capaciteit<text:note text:id="ID-3199-d37e112" text:note-class="footnote"><text:note-citation text:label="2 ">2</text:note-citation><text:note-body><text:p text:style-name="ifm_p_font.normal_size.6.93pt_mt..5mm_indent.-0.1161in_mleft.0.1161in_ifm">Zie IMA hoofdrapportage pag. 96 en IMA deelrapportage Spoor en BTM pag. 43.</text:p></text:note-body></text:note>. In de IMA wordt aan dit capaciteitsknelpunt geen nadere prioritering of rangschikking gegeven. Wat dat betreft herken ik niet dat dit traject in «de absolute top» staat.</text:p>
      <text:p text:style-name="ifm_p_mt.3.76mm_ifm">Vraag 5</text:p>
      <text:p text:style-name="ifm_p_ifm">In hoeverre neemt deze hinder voor reizigers af wanneer het spoor tussen Didam en Doetinchem De Huet wordt verdubbeld?</text:p>
      <text:p text:style-name="ifm_p_mt.3.76mm_ifm">Antwoord 5</text:p>
      <text:p text:style-name="ifm_p_ifm">Een spoorverdubbeling tussen Didam en Doetinchem De Huet maakt het mogelijk om de RegioExpres te gaan rijden: 1 x p/u een extra trein naast het bestaande aanbod. Deze trein fungeert tussen Arnhem en Doetinchem als sneltrein en gaat vanaf Doetinchem verder als stoptrein naar Winterswijk. Door deze capaciteitsuitbreiding zullen reizigers meer comfort ervaren door een hogere kans op een zitplaats: vanwege de kortere reistijd zullen veel reizigers overstappen van de huidige sprinter naar de RegioExpres. Overigens is het wel de verwachting dat de verbeterde verbinding zorgt voor extra (nieuwe) reizigers en worden daarnaast extra reizigers verwacht door nieuwe woningbouwlocaties ten oosten van Arnhem en in de Achterhoek.</text:p>
      <text:p text:style-name="ifm_p_mt.3.76mm_ifm">Vraag 6</text:p>
      <text:p text:style-name="ifm_p_ifm">Wat is de status van de beloofde gesprekken<text:note text:id="n2" text:note-class="footnote"><text:note-citation text:label="3 ">3</text:note-citation><text:note-body><text:p text:style-name="ifm_p_font.normal_size.6.93pt_mt..5mm_indent.-0.1161in_mleft.0.1161in_ifm">Notaoverleg MIRT, 11 april 2022.</text:p></text:note-body></text:note> met de regio over de RegioExpres, in aanloop naar het Bestuurlijk Overleg Meerjarenprogramma Infrastructuur, Ruimte en Transport (BO MIRT)?</text:p>
      <text:p text:style-name="ifm_p_mt.3.76mm_ifm">Antwoord 6</text:p>
      <text:p text:style-name="ifm_p_ifm">Rijk en regio zijn met elkaar in gesprek over de RegioExpres. Daarnaast heb ik zelf een bezoek gebracht aan de RegioExpres in februari van dit jaar. Ook in het BO MIRT van het najaar 2022 zal de RegioExpres besproken worden.</text:p>
      <text:p text:style-name="ifm_p_mt.3.76mm_ifm">Vraag 7</text:p>
      <text:p text:style-name="ifm_p_ifm">Welke mogelijkheden ziet u voor een vervolgstap binnen de spelregels van het MIRT?</text:p>
      <text:p text:style-name="ifm_p_mt.3.76mm_ifm">Antwoord 7</text:p>
      <text:p text:style-name="ifm_p_ifm">Door de beperkte financiële mogelijkheden binnen het Mobiliteitsfonds zijn scherpe keuzes noodzakelijk. Er zijn in Nederland veel ambities die helaas niet allemaal (in deze kabinetsperiode) waargemaakt kunnen worden. De mogelijkheden voor een vervolgstap van de RegioExpres wil ik dan ook integraal af kunnen wegen. Het BO MIRT van dit najaar biedt daar een eerste moment voor. Daar kan en wil ik nu niet op voorui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de RegioExpres en de verbinding Arnhem-Doetinchem-Winterswijk</dc:title>
    <meta:user-defined meta:name="OVERHEIDop.ParlID/DC.identifier">ah-tk-20212022-3199</meta:user-defined>
    <meta:user-defined meta:name="OVERHEIDop.configuratie">https://repository.officiele-overheidspublicaties.nl/MasterConfiguraties/MC-OEP-KamervragenAanhangsel-Web/1.3/xml/MC-OEP-KamervragenAanhangsel-Web.xml</meta:user-defined>
    <meta:user-defined meta:name="OVERHEIDop.vraagnummer">2022Z10579</meta:user-defined>
    <meta:user-defined meta:name="OVERHEIDop.aanhangselNummer">3199</meta:user-defined>
    <meta:user-defined meta:name="OVERHEIDop.ontvanger">V.L.W.A. Heijnen</meta:user-defined>
    <meta:user-defined meta:name="DCTERMS.W3CDTF/OVERHEIDop.datumOntvangst">2022-06-20</meta:user-defined>
    <meta:user-defined meta:name="OVERHEIDop.AanhangselTypen/DC.type">Antwoord</meta:user-defined>
    <meta:user-defined meta:name="OVERHEIDop.indiener">S.J.F. van der Graa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0</meta:user-defined>
    <meta:user-defined meta:name="DC.title">Antwoord op vragen van het lid Van der Graaf over de RegioExpres en de verbinding Arnhem-Doetinchem-Winterswijk</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