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het lid <text:span text:style-name="ifm_span_font.bold_ifm">Van der Graaf</text:span> (ChristenUnie) aan de Staatssecretaris van Infrastructuur en Waterstaat over <text:span text:style-name="ifm_span_font.italic_ifm">Friese treinreizigers</text:span> (ingezonden 30 mei 2022).</text:p>
      <text:p text:style-name="ifm_p_font.roman_mt.3.76mm_ifm">Antwoord van Staatssecretaris <text:span text:style-name="ifm_span_font.bold_ifm">Heijnen</text:span> (Infrastructuur en Waterstaat) (ontvangen 20 juni 2022).</text:p>
      <text:p text:style-name="ifm_p_mt.3.76mm_ifm">Vraag 1</text:p>
      <text:p text:style-name="ifm_p_ifm">Kent u het bericht: «Fries treinreiziger moet na misser ProRail de komende 2,5 jaar maar hopen dat hij overstap in Zwolle haalt»<text:note text:id="n1" text:note-class="footnote"><text:note-citation text:label="1 ">1</text:note-citation><text:note-body><text:p text:style-name="ifm_p_font.normal_size.6.93pt_mt..5mm_indent.-0.1161in_mleft.0.1161in_ifm">Leeuwarder Courant, 6 april 2022, Friese treinreiziger moet na misser ProRail de komende 2,5 jaar maar hopen dat hij overstap in Zwolle haalt – Leeuwarder Courant (lc.nl)</text:p></text:note-body></text:note>?</text:p>
      <text:p text:style-name="ifm_p_mt.3.76mm_ifm">Antwoord 1</text:p>
      <text:p text:style-name="ifm_p_ifm">Ja, dit bericht is mij bekend.</text:p>
      <text:p text:style-name="ifm_p_mt.3.76mm_ifm">Vraag 2</text:p>
      <text:p text:style-name="ifm_p_ifm">Klopt het dat ProRail de deadline voor aanpassingen aan het spoor bij Wolvega en Akkrum verzet heeft van 1 april 2022 naar het vierde kwartaal van 2024, maar liefst 2,5 jaar later?</text:p>
      <text:p text:style-name="ifm_p_mt.3.76mm_ifm">Antwoord 2</text:p>
      <text:p text:style-name="ifm_p_ifm">Ja, volgens ProRail is dat inderdaad de planning voor de werkzaamheden.</text:p>
      <text:p text:style-name="ifm_p_mt.3.76mm_ifm">Vraag 3</text:p>
      <text:p text:style-name="ifm_p_ifm">Kunt u een inschatting geven hoeveel reizigers per week de overstap in Zwolle zullen missen tot de werkzaamheden zijn afgerond?</text:p>
      <text:p text:style-name="ifm_p_mt.3.76mm_ifm">Antwoord 3</text:p>
      <text:p text:style-name="ifm_p_mt.3.76mm_ifm">NS en ProRail hebben vorig jaar ingeschat dat gemiddeld 4x per dag de volledige openingsduur van de HRMK-spoorbrug nodig zal zijn voor het doorlaten van (hogere) schepen, als gevolg waarvan enkele treinen direct of indirect (doordat zij vertraging oplopen door de vertraagde trein voor hen) zouden worden geraakt.</text:p>
      <text:p text:style-name="ifm_p_ifm">De inschatting was dat in 50% van de gevallen de overstap ondanks de vertraging kan worden gehaald. Afhankelijk van welke treinen worden geraakt, was de inschatting dat dit circa 30 (meest rustige treinen) tot 400 reizigers (drukste treinen) per gemiddelde werkweek betreft (situatie voor corona) die de overstap missen.</text:p>
      <text:p text:style-name="ifm_p_ifm">Tot nu toe zijn er nog geen aansluitingen gemist als gevolg van brugopeningen, doordat de brugopeningen in de periode april-mei 2022 korter waren dan de openingstijden zoals opgenomen in de dienstregeling en de punctualiteit van de sprinter erg hoog is. Zoals ook opgenomen in de eerdere beantwoording van vragen over dit onderwerp<text:note text:id="ID-3196-d37e109" text:note-class="footnote"><text:note-citation text:label="2 ">2</text:note-citation><text:note-body><text:p text:style-name="ifm_p_font.normal_size.6.93pt_mt..5mm_indent.-0.1161in_mleft.0.1161in_ifm">Aanhangsel Handelingen, vergaderjaar 2021–2022, nr. 2621</text:p></text:note-body></text:note>, zal ProRail de hinder voor reizigers blijven monitoren en waar nodig in overleg treden met de provincie en NS.</text:p>
      <text:p text:style-name="ifm_p_mt.3.76mm_ifm">Vraag 4</text:p>
      <text:p text:style-name="ifm_p_ifm">Bent u ermee bekend dat ProRail aangeeft dat er onverwacht veel rekenwerk, tekeningen en certificeringen nodig zijn, waardoor er sprake is van een gigantische vertraging? Bent u van mening dat de voorbereidingen voor de spooraanpassingen bij Wolvega en Akkrum met extra inspanningen te versnellen zijn?</text:p>
      <text:p text:style-name="ifm_p_mt.3.76mm_ifm">Antwoord 4</text:p>
      <text:p text:style-name="ifm_p_ifm">Zoals aangegeven in mijn eerdere beantwoording van vragen over dit onderwerp, doet ProRail haar uiterste best om de definitieve oplossing zo snel als mogelijk te realiseren en zal zij de mogelijkheden hiertoe nog voor de zomer met de provincie bespreken. Vanuit het Ministerie van Infrastructuur en Waterstaat wordt in de contacten met provincie en ProRail de voortgang besproken.</text:p>
      <text:p text:style-name="ifm_p_mt.3.76mm_ifm">Vraag 5</text:p>
      <text:p text:style-name="ifm_p_ifm">Wat heeft u gedaan om tot een snelle oplossing te komen nadat ProRail heeft medegedeeld dat zij zich heeft misrekend bij de toezegging om het spoor te verbeteren?</text:p>
      <text:p text:style-name="ifm_p_mt.3.76mm_ifm">Antwoord 5</text:p>
      <text:p text:style-name="ifm_p_ifm">Het is aan de expertise van ProRail om met een snelle oplossing te komen. ProRail heeft mij verzekerd dat zij haar uiterste best doet om de definitieve oplossing zo snel als mogelijk te realiseren. Vanuit het Ministerie van Infrastructuur en Waterstaat wordt in de contacten met provincie en ProRail de voortgang besproken.</text:p>
      <text:p text:style-name="ifm_p_mt.3.76mm_ifm">Vraag 6</text:p>
      <text:p text:style-name="ifm_p_ifm">Welke maatregelen bent u van plan te nemen om de werkzaamheden te versnellen?</text:p>
      <text:p text:style-name="ifm_p_mt.3.76mm_ifm">Antwoord 6</text:p>
      <text:p text:style-name="ifm_p_ifm">Het is aan de expertise van ProRail om de snelle oplossing te komen. ProRail heeft mij verzekerd dat zij haar uiterste best om de definitieve oplossing zo snel als mogelijk te realiseren.</text:p>
      <text:p text:style-name="ifm_p_mt.3.76mm_ifm">Vraag 7</text:p>
      <text:p text:style-name="ifm_p_ifm">Deelt u de analyse van de provincie Fryslân dat de enige duurzame, robuuste en toekomstvaste oplossing voor deze problemen de aanleg van een spooraquaduct is ter vervanging van de HRMK-spoorbrug?</text:p>
      <text:p text:style-name="ifm_p_mt.3.76mm_ifm">Antwoord 7</text:p>
      <text:p text:style-name="ifm_p_ifm">Zoals ook benoemd in de reactiebrief aan de provincie en gemeente Leeuwarden van eind vorig jaar<text:note text:id="ID-3196-d37e166" text:note-class="footnote"><text:note-citation text:label="3 ">3</text:note-citation><text:note-body><text:p text:style-name="ifm_p_font.normal_size.6.93pt_mt..5mm_indent.-0.1161in_mleft.0.1161in_ifm">Bijlage bij kamerstuk 2021Z21792 d.d. 26 november 2021</text:p></text:note-body></text:note> en mijn eerder beantwoording van vragen over dit onderwerp, verkeert de spoorbrug over het Van Harinxmakanaal volgens ProRail, als spoorbeheerder en kennisexpert op het gebied van (spoorse) kunstwerken, nog in goede conditie en is er geen aanleiding om uit te gaan van een eerder einde van haar theoretische levensduur van 2051, mits deze uiteraard zoals gebruikelijk onderhouden en waar nodig op onderdelen vervangen wordt. Op welke wijze de spoorbrug na het einde van haar levensduur vervangen wordt en of dat dan met een spooraquaduct zal zijn, is iets om te zijner tijd goed naar te kijken met inachtneming van de dan geldende omstandigheden. Overigens is bij de bouw van de brug afgesproken dat de provincie Friesland aan de lat staat voor die vervanging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bericht van Leeuwarder Courant van begin april getiteld 'Friese treinreiziger moet na misser ProRail de komende 2,5 jaar maar hopen dat hij overstap in Zwolle haalt'</dc:title>
    <meta:user-defined meta:name="OVERHEIDop.ParlID/DC.identifier">ah-tk-20212022-3196</meta:user-defined>
    <meta:user-defined meta:name="OVERHEIDop.configuratie">https://repository.officiele-overheidspublicaties.nl/MasterConfiguraties/MC-OEP-KamervragenAanhangsel-Web/1.3/xml/MC-OEP-KamervragenAanhangsel-Web.xml</meta:user-defined>
    <meta:user-defined meta:name="OVERHEIDop.vraagnummer">2022Z10578</meta:user-defined>
    <meta:user-defined meta:name="OVERHEIDop.aanhangselNummer">3196</meta:user-defined>
    <meta:user-defined meta:name="OVERHEIDop.ontvanger">V.L.W.A. Heijnen</meta:user-defined>
    <meta:user-defined meta:name="DCTERMS.W3CDTF/OVERHEIDop.datumOntvangst">2022-06-20</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Van der Graaf over het bericht van Leeuwarder Courant van begin april getiteld 'Friese treinreiziger moet na misser ProRail de komende 2,5 jaar maar hopen dat hij overstap in Zwolle haalt'</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