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het lid <text:span text:style-name="ifm_span_font.bold_ifm">Leijten</text:span> (SP) aan de Minister voor Klimaat en Energie over <text:span text:style-name="ifm_span_font.italic_ifm">terugtrekking uit het Energiehandvestverdrag</text:span> (ingezonden 24 mei 2022).</text:p>
      <text:p text:style-name="ifm_p_font.roman_mt.3.76mm_ifm">Antwoord van Minister <text:span text:style-name="ifm_span_font.bold_ifm">Jetten</text:span> (Klimaat en Energie) (ontvangen 20 juni 2022).</text:p>
      <text:p text:style-name="ifm_p_mt.3.76mm_ifm">Vraag 1</text:p>
      <text:p text:style-name="ifm_p_ifm">Erkent u dat het Energiehandvestverdrag in strijd is met het Parijsakkoord? Kunt u uw antwoord toelichten?<text:note text:id="n1" text:note-class="footnote"><text:note-citation text:label="1 ">1</text:note-citation><text:note-body><text:p text:style-name="ifm_p_font.normal_size.6.93pt_mt..5mm_indent.-0.1161in_mleft.0.1161in_ifm">Euractiv, 17 mei 2022, «Europe edging closer to withdrawal from Energy Charter Treaty». (https://www.euractiv.com/section/energy/news/europe-edging-closer-to-withdrawal-from-energy-charter-treaty/)</text:p></text:note-body></text:note></text:p>
      <text:p text:style-name="ifm_p_mt.3.76mm_ifm">Antwoord 1</text:p>
      <text:p text:style-name="ifm_p_ifm">Ja. De visie van de EU en van Nederland is dat het huidige ECT onvoldoende in lijn is met het Akkoord van Parijs. Voor de EU is een van de belangrijkste doelstellingen van de moderniseringsonderhandelingen om het ECT in lijn te brengen met het Akkoord van Parijs. De EU stelt voor dit te doen door o.a. investeringsbescherming in fossiele brandstoffenprojecten uit te sluiten, investeringen in hernieuwbare energie verder te stimuleren, de afspraken onder het Akkoord van Parijs en andere verdragen te herbevestigen onder het ECT, en nieuwe afspraken op te nemen over duurzaamheid.</text:p>
      <text:p text:style-name="ifm_p_mt.3.76mm_ifm">Vraag 2</text:p>
      <text:p text:style-name="ifm_p_ifm">Klopt het dat Nederland met een aantal andere landen aan het onderzoeken is om zich terug te trekken uit het Energiehandvestverdrag omdat de herziening daarvan niet voorspoedig verloopt? Kunt u de Kamer informeren over de (juridische) verkenningen die plaatsvinden?<text:note text:id="n2" text:note-class="footnote"><text:note-citation text:label="2 ">2</text:note-citation><text:note-body><text:p text:style-name="ifm_p_font.normal_size.6.93pt_mt..5mm_indent.-0.1161in_mleft.0.1161in_ifm">Antwoord op eerdere schriftelijke vragen over het Energiehandvest: https://www.tweedekamer.nl/kamerstukken/kamervragen/detail?id=2021Z23975&amp;did=2022D06794</text:p></text:note-body></text:note></text:p>
      <text:p text:style-name="ifm_p_mt.3.76mm_ifm">Antwoord 2</text:p>
      <text:p text:style-name="ifm_p_ifm">Het ECT is een gemengd verdrag, waar de EU én de lidstaten partij bij zijn. Zoals aangegeven in Kamerbrief DGKE-E / 22028444 van 21 februari 2022 heeft Nederland zich op het standpunt gesteld dat, als blijkt dat het Energy Charter Treaty (hierna: ECT) niet voldoende in lijn kan worden gebracht met het EU-mandaat, andere opties overwogen moeten worden. Nederland heeft de Europese Commissie opgeroepen om voorbereidingen te treffen voor verschillende scenario’s, waaronder uittreding.</text:p>
      <text:p text:style-name="ifm_p_mt.3.76mm_ifm">Dit betekent niet dat het kabinet van mening is dat het moderniseren van het verdrag geen acceptabele optie is. Het doel van het kabinet is een modernisering van het ECT die zoveel mogelijk in lijn is met het EU-mandaat.</text:p>
      <text:p text:style-name="ifm_p_ifm">Nederland is momenteel de juridische aspecten van de verschillende scenario’s, waaronder uittreding, aan het onderzoeken.</text:p>
      <text:p text:style-name="ifm_p_mt.3.76mm_ifm">Vraag 3</text:p>
      <text:p text:style-name="ifm_p_ifm">Erkent u dat het vreemd is dat arbitragetribunalen het Komstroy-arrest naast zich neer kunnen leggen? Kunt u aangeven op welke juridische gronden dit kan?<text:note text:id="n3" text:note-class="footnote"><text:note-citation text:label="3 ">3</text:note-citation><text:note-body><text:p text:style-name="ifm_p_font.normal_size.6.93pt_mt..5mm_indent.-0.1161in_mleft.0.1161in_ifm">SOMO, 20 april 2022, «Het Energy Charter Treaty». (https://www.somo.nl/nl/het-energy-charter-treaty-een-stuikekblok-voor-de-energietransitie/)</text:p></text:note-body></text:note></text:p>
      <text:p text:style-name="ifm_p_mt.3.76mm_ifm">Antwoord 3</text:p>
      <text:p text:style-name="ifm_p_ifm">Op basis van internationale arbitrageregels zijn tribunalen zelf bevoegd om te oordelen over hun eigen bevoegdheid. Een van de redenen voor een tribunaal om zich onbevoegd te verklaren is het gebrek aan een geldige arbitrageovereenkomst. Het Hof van Justitie van de EU heeft in het Komstroy-arrest geoordeeld dat het ECT geen geldige arbitrageovereenkomst is onder EU-recht in een geschil tussen een investeerder uit een EU lidstaat en een andere EU lidstaat waar die investeerder een investering heeft («intra-EU arbitrage»). Arbitragetribunalen zijn niet gebonden aan arresten van het Hof van Justitie van de EU. Zij oordelen over de geschillen overeenkomstig het ECT en de toepasselijke internationale rechtsregels- en beginselen, waarbij ook het EU-recht in de overweging kan worden genomen. Omdat arbitragetribunalen in deze afweging andere internationale rechtsregels kunnen laten prevaleren, kunnen arbitragetribunalen zich in intra-EU arbitragezaken toch bevoegd verklaren en dat hebben ze tot nu toe ook gedaan.</text:p>
      <text:p text:style-name="ifm_p_mt.3.76mm_ifm">Vraag 4</text:p>
      <text:p text:style-name="ifm_p_ifm">Deelt u de mening dat de moderniseringsvoorstellen van de Europese Unie voor een langzame uitfasering van bescherming voor fossiele investeringen een bedreiging zijn voor het klimaat, aangezien maatregelen nú nodig zijn? Zo nee, waarom niet?</text:p>
      <text:p text:style-name="ifm_p_mt.3.76mm_ifm">Antwoord 4</text:p>
      <text:p text:style-name="ifm_p_ifm">Het ECT belet overheden niet om maatregelen te nemen die nodig zijn om klimaatverandering tegen te gaan, zoals het uitfaseren van fossiele brandstoffen. Het ECT stelt alleen voorwaarden voor de wijze waarop dergelijke maatregelen genomen worden conform de beginselen van behoorlijk bestuur zoals ook vastgelegd in onze rechtstaat. Bij de moderniseringsonderhandelingen wordt door de EU gezorgd dat dit verduidelijkt wordt. Allereerst door een betere borging van de <text:span text:style-name="ifm_span_font.italic_ifm">right to regulate</text:span>voor overheden om maatregelen te kunnen nemen die onder meer in het kader van klimaatverandering noodzakelijk zijn. En ten tweede door bescherming van fossiele brandstoffen uit te faseren, waardoor de focus van het ECT in de toekomst meer zal verschuiven naar de bescherming van investeringen in hernieuwbare energie. Het ECT biedt een bescherming in de zin van non-discriminatie voor doorvoer en investeringen in energie maar regelt niet het energiebeleid en energiekeuzes van de aangesloten landen. Het verdrag bepaalt daarmee niet de snelheid van energietransitie in de aangesloten landen.</text:p>
      <text:p text:style-name="ifm_p_mt.3.76mm_ifm">Vraag 5</text:p>
      <text:p text:style-name="ifm_p_ifm">Erkent u dat moderniseringsvoorstellen van de Europese Unie om ook biomassa en carbon capture and storage (CCS) te beschermen via het verdrag in strijd zijn met klimaatdoelen, aangezien het duurzame karakter van deze methodes wordt betwijfeld?</text:p>
      <text:p text:style-name="ifm_p_mt.3.76mm_ifm">Antwoord 5</text:p>
      <text:p text:style-name="ifm_p_ifm">De inzet van zowel biomassa (mits het voldoet aan de (internationale) duurzaamheidseisen) als CCS draagt bij aan het realiseren van hernieuwbare energie of CO<text:span text:style-name="ifm_span_font.subscript_ifm">2</text:span>-reductie. In combinatie kunnen deze technieken ook leiden tot negatieve emissies, welke van belang zijn richting klimaatneutraliteit in 2050.</text:p>
      <text:p text:style-name="ifm_p_mt.3.76mm_ifm">Vraag 6</text:p>
      <text:p text:style-name="ifm_p_ifm">Wat gaat u doen om met zoveel mogelijk lidstaten tegelijkertijd een terugtrekking uit het verdrag te organiseren en zo een sterk signaal af te geven?</text:p>
      <text:p text:style-name="ifm_p_mt.3.76mm_ifm">Antwoord 6</text:p>
      <text:p text:style-name="ifm_p_ifm">Dit is op dit moment niet aan de orde, aangezien het onderhandelingsresultaat nog niet bekend is. Zoals ook aangegeven bij het antwoord op vraag 2 is het doel van het kabinet een modernisering van het ECT die zoveel mogelijk in lijn is met het EU-mandaat.</text:p>
      <text:p text:style-name="ifm_p_mt.3.76mm_ifm">Vraag 7</text:p>
      <text:p text:style-name="ifm_p_ifm">Wat gaat u doen om te voorkomen dat RWE en Uniper alsnog via een omweg het Nederlandse klimaatbeleid kunnen frustreren met hun claims?</text:p>
      <text:p text:style-name="ifm_p_mt.3.76mm_ifm">Antwoord 7</text:p>
      <text:p text:style-name="ifm_p_ifm">Dit kabinet staat voor een ambitieus en effectief klimaatbeleid. Daarom moeten we zorgen dat we onze C0<text:span text:style-name="ifm_span_font.subscript_ifm">2</text:span>-uitstoot verlagen en afhankelijkheid van fossiele brandstoffen zoals gas en kolen afbouwen. De Wet verbod op kolen is een solide wet die ervoor zorgt dat de kolencentrales richting 2030 de maximale bijdrage leveren die ze kunnen in termen van CO<text:span text:style-name="ifm_span_font.subscript_ifm">2</text:span>-reductie. Bij de totstandkoming van de wet is gekeken of deze wet in lijn is met nationale, Europese en internationale regels. Het staat een ieder vrij om de gang naar de rechter te kiezen als zij of hij rechtstreeks door een overheidsbesluit geraakt wordt. Het Nederlandse klimaat- en energiebeleid wordt niet ingegeven door het risico van claims.</text:p>
      <text:p text:style-name="ifm_p_mt.3.76mm_ifm">Vraag 8</text:p>
      <text:p text:style-name="ifm_p_ifm">Kunt u een overzicht geven van het contact tussen de Minister van Economische Zaken en Klimaat en Financiën met bestuurders of lobbyisten van RWE en Uniper in 2021 en 2022 tot nu toe?</text:p>
      <text:p text:style-name="ifm_p_mt.3.76mm_ifm">Antwoord 8</text:p>
      <text:p text:style-name="ifm_p_ifm">Zaken die op dit moment onder de rechter zijn of bij het arbitragetribunaal aanhangig zijn, worden in onderling contact niet besproken. De Nederlandse Staat voert deze procedures zo transparant mogelijk en informeert de Tweede Kamer regelmatig en proactief over ontwikkelingen. Daarnaast is er op andere onderwerpen regulier contact, zoals de overheid dat ook met andere betrokkenen heeft. Dit is o.a. het geval bij gesprekken over ontwikkeling van waterstof en andere activiteiten die geen onderwerp zijn van juridische procedures brief waarin allerlei facetten van het kolendossier aan bod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terugtrekking uit het Energiehandvestverdrag</dc:title>
    <meta:user-defined meta:name="OVERHEIDop.ParlID/DC.identifier">ah-tk-20212022-3187</meta:user-defined>
    <meta:user-defined meta:name="OVERHEIDop.configuratie">https://repository.officiele-overheidspublicaties.nl/MasterConfiguraties/MC-OEP-KamervragenAanhangsel-Web/1.3/xml/MC-OEP-KamervragenAanhangsel-Web.xml</meta:user-defined>
    <meta:user-defined meta:name="OVERHEIDop.vraagnummer">2022Z10264</meta:user-defined>
    <meta:user-defined meta:name="OVERHEIDop.aanhangselNummer">3187</meta:user-defined>
    <meta:user-defined meta:name="OVERHEIDop.ontvanger">R.A.A. Jetten</meta:user-defined>
    <meta:user-defined meta:name="DCTERMS.W3CDTF/OVERHEIDop.datumOntvangst">2022-06-20</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Leijten over terugtrekking uit het Energiehandvestverdrag</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