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de leden <text:span text:style-name="ifm_span_font.bold_ifm">Leijten</text:span> (SP) en <text:span text:style-name="ifm_span_font.bold_ifm">Omtzigt</text:span> (Omtzigt) aan de Staatssecretaris van Financiën over <text:span text:style-name="ifm_span_font.italic_ifm">het verweer van de Staat in de artikel12 procedure omtrent de vervolging van de Belastingdienst</text:span> (ingezonden 29 april 2022).</text:p>
      <text:p text:style-name="ifm_p_font.roman_mt.3.76mm_ifm">Antwoord van Staatssecretaris <text:span text:style-name="ifm_span_font.bold_ifm">De Vries</text:span> (Financiën – Toeslagen en Douane) en van Staatssecretaris <text:span text:style-name="ifm_span_font.bold_ifm">Van Rij</text:span> (Financiën – Fiscaliteit en Belastingdienst) (ontvangen 16 juni 2022). Zie ook Aanhangsel Handelingen, vergaderjaar 2021–2022, nr. 2983.</text:p>
      <text:p text:style-name="ifm_p_mt.3.76mm_ifm">Vraag 1</text:p>
      <text:p text:style-name="ifm_p_ifm">Herinnert u zich dat uw ambtsvoorgangers op 12 maart 2021 in een brief aan de Kamer hebben aangegeven dat op tenminste 13 punten overtredingen van wetten hebben voorgedaan in het Toeslagendrama en dat dit stuk voor stuk overtredingen van wetten betreft waarvan duizenden en tienduizenden mensen het slachtoffer waren?<text:note text:id="n1" text:note-class="footnote"><text:note-citation text:label="1 ">1</text:note-citation><text:note-body><text:p text:style-name="ifm_p_font.normal_size.6.93pt_mt..5mm_indent.-0.1161in_mleft.0.1161in_ifm">Kamerstuk 31 066, nr. 800</text:p></text:note-body></text:note></text:p>
      <text:p text:style-name="ifm_p_mt.3.76mm_ifm">Antwoord 1</text:p>
      <text:p text:style-name="ifm_p_ifm">Ja, wij herinneren ons de brief van 12 maart 2021 aan de Kamer van beide ambtsvoorgangers. In deze brief zijn onder meer dertien voorbeelden genoemd van situaties waarin de Belastingdienst(Fiscaliteit) en/of de Belastingdienst/Toeslagen niet in overeenstemming met de wet heeft gehandeld. Zeven voorbeelden zijn toegeschreven aan de Belastingdienst/Toeslagen, en een aantal hiervan heeft betrekking op de problemen met de kinderopvangtoeslag.</text:p>
      <text:p text:style-name="ifm_p_mt.3.76mm_ifm">Vraag 2</text:p>
      <text:p text:style-name="ifm_p_ifm">Staat u nog altijd achter conclusie dat de overtreding van deze wetten voortvloeiden uit concrete (beleids)besluiten van de Belastingdienst die actief zijn genomen? Kunt u uw antwoord toelichten?</text:p>
      <text:p text:style-name="ifm_p_mt.3.76mm_ifm">Antwoord 2</text:p>
      <text:p text:style-name="ifm_p_ifm">Het niet handelen in overeenstemming met de wet kan diverse redenen hebben, met verschillende grondoorzaken. Er kan bijvoorbeeld sprake zijn van het in individuele zaken schenden van verplichtingen (zoals wettelijke termijnen) of een gewijzigde interpretatie van wetgeving naar aanleiding van een rechterlijke uitspraak. In een aantal voorbeelden uit de brief van 12 maart 2021 hing de overtreding van de wet samen met destijds gehanteerd beleid.</text:p>
      <text:p text:style-name="ifm_p_ifm">Bijvoorbeeld de werkwijze waarbij voor een O/GS-kwalificatie een grens van terugvordering werd gehanteerd zonder dat aanvullend onderzoek naar de verwijtbaarheid van de ouder werd gedaan. Ook kan bijvoorbeeld – na verloop van tijd – blijken dat de uitwerking van applicaties of ICT-systemen onbedoeld niet (meer) in lijn is met de wet- en regelgeving. Een voorbeeld daarvan in de brief van 12 maart 2021 staat onder punt 11 (Toeslagpartnerschap). Verder kan het zich voordoen dat de invulling van een werkwijze die er juist toe strekt om het voor de burger zo praktisch en eenvoudig mogelijk te maken, tot onbedoelde spanningen met de bestaande wet- en regelgeving leidt. Een afwijking van de wet hoeft hierbij niet altijd ten nadele van de burger te zijn. Ook kan een op zichzelf pleitbaar standpunt door een rechterlijke uitspraak achteraf bezien op verkeerde invulling van een wettelijke bepaling berusten.</text:p>
      <text:p text:style-name="ifm_p_mt.3.76mm_ifm">Vraag 3</text:p>
      <text:p text:style-name="ifm_p_ifm">Herinnert u zich de belofte in die brief: «In die gevallen waarin de Belastingdienst zich niet aan de wet heeft gehouden, hebben wij dat eerder aan uw Kamer gemeld en dat zullen wij ook in de toekomst aan uw Kamer melden.» Is dit nog staand beleid?</text:p>
      <text:p text:style-name="ifm_p_mt.3.76mm_ifm">Antwoord 3</text:p>
      <text:p text:style-name="ifm_p_ifm">Ja, dat is nog steeds staand beleid.</text:p>
      <text:p text:style-name="ifm_p_mt.3.76mm_ifm">Vraag 4</text:p>
      <text:p text:style-name="ifm_p_ifm">Kunt u de lijst updaten van wetten waaraan de Belastingdienst zich niet heeft gehouden en de ge-update versie van deze lijst met alle u bekende overtredingen aan de Kamer doen toekomen?</text:p>
      <text:p text:style-name="ifm_p_mt.3.76mm_ifm">Antwoord 4</text:p>
      <text:p text:style-name="ifm_p_ifm">Uitgangspunt is uiteraard is dat de Belastingdienst zich aan alle wet- en regelgeving houdt. Situaties waarin de Belastingdienst niet in overeenstemming met de wet handelt of heeft gehandeld, zijn ongewenst en de inzet is en blijft deze zo snel en zorgvuldig mogelijk op te lossen. Zoals in de brief van 12 maart 2021 is aangegeven, is het niet mogelijk om een eenduidig en volledig overzicht te geven van alle gevallen en situaties waarin de Belastingdienst (mogelijk) niet in overeenstemming met de wet heeft gehandeld. Wel bevat de brief van 12 maart 2021 een aantal illustratieve voorbeelden waarin de Belastingdienst niet in overeenstemming met de wet heeft gehandeld.</text:p>
      <text:p text:style-name="ifm_p_ifm">Het is, als gezegd, staand beleid om als zich nieuwe gevallen voordoen of naar boven komen waarin de Belastingdienst niet in overeenstemming met de wet heeft gehandeld, de Kamer hierover steeds te informeren. Dit gebeurt waar relevant via de jaarlijks voorziene Stand van de Uitvoering, in het kader van voortgangsrapportages of waar nodig via separate tussentijdse brieven.</text:p>
      <text:p text:style-name="ifm_p_ifm">Zo bevat de brief van 31 januari 2022<text:note text:id="ID-3183-d37e113" text:note-class="footnote"><text:note-citation text:label="2 ">2</text:note-citation><text:note-body><text:p text:style-name="ifm_p_font.normal_size.6.93pt_mt..5mm_indent.-0.1161in_mleft.0.1161in_ifm">Aanbiedingsbrief Stand van de Uitvoering (onderdeel D), Kamerstuk 31 066, nr. 962.</text:p></text:note-body></text:note> bijvoorbeeld een aantal aanvullende signalen uit de Stand van de Uitvoering dat kan duiden op niet in overeenstemming met de wet- en regelgeving handelen door de Belastingdienst.</text:p>
      <text:p text:style-name="ifm_p_ifm">Voorbeelden specifiek voor Toeslagen zijn in ieder geval de update van de 21-puntenlijst in de achtste VGR Kinderopvangtoeslag van 30 september 2021<text:note text:id="ID-3183-d37e124" text:note-class="footnote"><text:note-citation text:label="3 ">3</text:note-citation><text:note-body><text:p text:style-name="ifm_p_font.normal_size.6.93pt_mt..5mm_indent.-0.1161in_mleft.0.1161in_ifm">Bijlage bij brief van 30 september 2021, Kamerstuk 31 066, nr. 899.</text:p></text:note-body></text:note> en de brief van 30 november 2021 (Stand van de Uitvoering)<text:note text:id="ID-3183-d37e133" text:note-class="footnote"><text:note-citation text:label="4 ">4</text:note-citation><text:note-body><text:p text:style-name="ifm_p_font.normal_size.6.93pt_mt..5mm_indent.-0.1161in_mleft.0.1161in_ifm">Kamerstuk 31 066, nr. 924.</text:p></text:note-body></text:note> waarin knelpunten worden beschreven die in de uitvoering worden ervaren en waarin wordt ingegaan op de uitvoering van de motie Lodders / Van Weyenberg. Recentelijk is in de Tiende voortgangsrapportage<text:note text:id="ID-3183-d37e142" text:note-class="footnote"><text:note-citation text:label="5 ">5</text:note-citation><text:note-body><text:p text:style-name="ifm_p_font.normal_size.6.93pt_mt..5mm_indent.-0.1161in_mleft.0.1161in_ifm">Brief van 14 april 2022, Kamerstuk 31 066, nr. 100.</text:p></text:note-body></text:note> bijvoorbeeld (nogmaals) gewezen op het overschrijden van beslistermijnen en voorts dat naar verwachting niet in alle gevallen binnen de door de rechter gestelde termijn kan worden beslist. Tenslotte verwijzen wij naar de reactie van de Staatssecretaris van Financiën – Fiscaliteit en Belastingdienst op nadere verzoeken Fraude signalering Voorziening van maandag 30 mei.<text:note text:id="ID-3183-d37e154" text:note-class="footnote"><text:note-citation text:label="6 ">6</text:note-citation><text:note-body><text:p text:style-name="ifm_p_font.normal_size.6.93pt_mt..5mm_indent.-0.1161in_mleft.0.1161in_ifm">Brief reactie op nadere verzoeken Fraude signalering Voorziening, 30 mei 2022, Kamerstuk 31 066, nr. 1030.</text:p></text:note-body></text:note></text:p>
      <text:p text:style-name="ifm_p_mt.3.76mm_ifm">Vraag 5</text:p>
      <text:p text:style-name="ifm_p_ifm">Wilt u, wanneer die lijst wordt samengesteld, niet vergeten alle overtreden wetten te vermelden, de recente boetebesluiten van de Autoriteit Persoonsgegevens, discriminatie bij query’s aan de poort, de PWC-rapporten over de Fraudesiganleringsvoorziening (FSV), interne handleidingen voor het toepassen van de risicoselectie en andere zaken waarvan u op de hoogte bent?</text:p>
      <text:p text:style-name="ifm_p_mt.3.76mm_ifm">Antwoord 5</text:p>
      <text:p text:style-name="ifm_p_ifm">Zoals aangegeven bij het antwoord op vraag 4, is het niet mogelijk om een eenduidig en volledig overzicht te geven van alle gevallen en situaties waarin de Belastingdienst (mogelijk) niet in overeenstemming met de wet heeft gehandeld.</text:p>
      <text:p text:style-name="ifm_p_ifm">De door de Autoriteit Persoonsgegevens (AP) geconstateerde overtredingen van de AVG komen uitgebreid aan de orde in de rapporten en boetebesluiten van de AP en de reacties daarop.</text:p>
      <text:p text:style-name="ifm_p_ifm">In de brief van 7 december 2021<text:note text:id="ID-3183-d37e179" text:note-class="footnote"><text:note-citation text:label="7 ">7</text:note-citation><text:note-body><text:p text:style-name="ifm_p_font.normal_size.6.93pt_mt..5mm_indent.-0.1161in_mleft.0.1161in_ifm">Kamerstuk 31 066, nr. 936.</text:p></text:note-body></text:note>  aan de Tweede Kamer wordt een reactie wordt gegeven op het boetebesluit van de AP van 25 november 2021 dat ziet op de verwerking van de nationaliteit van aanvragers van de kinderopvangtoeslag bij Toeslagen.</text:p>
      <text:p text:style-name="ifm_p_ifm">Bij brief van 12 april 2022<text:note text:id="ID-3183-d37e190" text:note-class="footnote"><text:note-citation text:label="8 ">8</text:note-citation><text:note-body><text:p text:style-name="ifm_p_font.normal_size.6.93pt_mt..5mm_indent.-0.1161in_mleft.0.1161in_ifm">Kamerstuk 31 066, nr. 1001.</text:p></text:note-body></text:note> aan de Tweede Kamer wordt een reactie gegeven op het boetebesluit van de AP van 7 april 2022 dat ziet op de verwerkingen van persoonsgegevens in de Fraudesignaleringsvoorziening (FSV) van de Belastingdienst.</text:p>
      <text:p text:style-name="ifm_p_ifm">Over de PWC-rapporten inzake de Fraudesignaleringsvoorziening is de Tweede Kamer bericht bij brief van 29 maart 2022<text:note text:id="ID-3183-d37e201" text:note-class="footnote"><text:note-citation text:label="9 ">9</text:note-citation><text:note-body><text:p text:style-name="ifm_p_font.normal_size.6.93pt_mt..5mm_indent.-0.1161in_mleft.0.1161in_ifm">Kamerstuk 31 066, nr. 992.</text:p></text:note-body></text:note> en eerdere brieven<text:note text:id="ID-3183-d37e210" text:note-class="footnote"><text:note-citation text:label="10 ">10</text:note-citation><text:note-body><text:p text:style-name="ifm_p_font.normal_size.6.93pt_mt..5mm_indent.-0.1161in_mleft.0.1161in_ifm">Brief van 3 december 2021, Kamerstuk 31 066, nr. 935 en brief van 25 januari 2022, Kamerstuk 31 066, nr. 957.</text:p></text:note-body></text:note>.</text:p>
      <text:p text:style-name="ifm_p_ifm">Bij brieven van 26 november 2021<text:note text:id="ID-3183-d37e221" text:note-class="footnote"><text:note-citation text:label="11 ">11</text:note-citation><text:note-body><text:p text:style-name="ifm_p_font.normal_size.6.93pt_mt..5mm_indent.-0.1161in_mleft.0.1161in_ifm">Kamerstuk 31 066, nr. 923.</text:p></text:note-body></text:note>, 8 december 2021<text:note text:id="ID-3183-d37e230" text:note-class="footnote"><text:note-citation text:label="12 ">12</text:note-citation><text:note-body><text:p text:style-name="ifm_p_font.normal_size.6.93pt_mt..5mm_indent.-0.1161in_mleft.0.1161in_ifm">Kamerstuk 31 066, nr. 938.</text:p></text:note-body></text:note> en meest recent 21 april 2022<text:note text:id="ID-3183-d37e239" text:note-class="footnote"><text:note-citation text:label="13 ">13</text:note-citation><text:note-body><text:p text:style-name="ifm_p_font.normal_size.6.93pt_mt..5mm_indent.-0.1161in_mleft.0.1161in_ifm">Kamerstuk 31 066, nr. 1008.</text:p></text:note-body></text:note> is de Tweede Kamer geïnformeerd over het risicoclassificatiemodel van Toeslagen.</text:p>
      <text:p text:style-name="ifm_p_ifm">Over de diverse onderzoeken naar en verbetertrajecten rond de gegevensverwerking en risicoselectie door de Belastingdienst, alsmede over de bevindingen hieruit over mogelijke overtredingen van de regelgeving, wordt de Kamer geïnformeerd via de diverse voortgangsrapportages inzake het programma Herstellen, Verbeteren, Borgen (HVB) en, waar nodig, separate brieven. Hierin worden steeds de laatste stand van zaken en inzichten weergegeven.</text:p>
      <text:p text:style-name="ifm_p_mt.3.76mm_ifm">Vraag 6</text:p>
      <text:p text:style-name="ifm_p_ifm">Kunt u ook helder weergeven bij welke onderdelen van Belastingdienst de overtredingen precies plaatsvonden?</text:p>
      <text:p text:style-name="ifm_p_mt.3.76mm_ifm">Antwoord 6</text:p>
      <text:p text:style-name="ifm_p_ifm">De in de voorgaande antwoorden aangeduide voorbeelden hebben betrekking op de Belastingdienst (fiscaliteit) en Toeslagen. Bij een werkwijze of proces zijn verder veelal diverse onderdelen van de Belastingdienst betrokken (primaire proces, massale processen, invordering, ICT, communicatie) waardoor het vaak niet mogelijk is een specifiek onderdeel aan te wijzen. De Belastingdienst is als geheel verantwoordelijk voor zijn werkwijze en processen.</text:p>
      <text:p text:style-name="ifm_p_mt.3.76mm_ifm">Vraag 7</text:p>
      <text:p text:style-name="ifm_p_ifm">Kunt u verklaren waarom de Landsadvocaat namens de Staat op 12 april in artikel-12 zaak betoogt dat: «De staat stelt daarbij voorop dat he leed van de gedupeerden van de toeslagenaffaire buiten kuif staat. Door harde regelgeving, een strikte wetsuitleg, vooringenomen handelen, het ontbreken van de menselijke maat en door geen gehoor te geven aan noodsignalen, is ouders en kinderen de afgelopen tien jaar ongekend onrecht aangedaan», maar dat in betoog geheel vergeet te vermelden dat de Belastingdienst jarenlang een groot aantal wetten overtreden heeft en dat dat zeker een van de oorzaken van het toeslagenschandaal geweest is?<text:note text:id="n2" text:note-class="footnote"><text:note-citation text:label="14 ">14</text:note-citation><text:note-body><text:p text:style-name="ifm_p_font.normal_size.6.93pt_mt..5mm_indent.-0.1161in_mleft.0.1161in_ifm">https://nos.nl/l/2426621.</text:p></text:note-body></text:note></text:p>
      <text:p text:style-name="ifm_p_mt.3.76mm_ifm">Antwoord 7</text:p>
      <text:p text:style-name="ifm_p_ifm">De Staat heeft in haar schriftelijke reactie op het beklag tot uitdrukking willen brengen dat de Staat zich bewust is van het leed van de gedupeerden van de toeslagenaffaire en de impact ervan op hun levens. De Staat heeft in dat verband ter zitting aangegeven dat zij de conclusie van de Parlementaire Ondervragingscommissie Kinderopvangtoeslag (POK) onderschrijft dat de grondbeginselen van de rechtsstaat zijn geschonden.</text:p>
      <text:p text:style-name="ifm_p_mt.3.76mm_ifm">Vraag 8 en 9</text:p>
      <text:p text:style-name="ifm_p_ifm">Met wie heeft de Landsadvocaat gesproken om dit schriftelijke verweer te voeren bij Gerechtshof in Den Haag?</text:p>
      <text:p text:style-name="ifm_p_ifm">Kunt u voorts heel nauwkeurig aangeven of en op welke wijze er overleg gevoerd is met ambtenaren bij de Belastingdienst en de Ministeries van Financiën en Sociale Zaken om tot deze verdediging te komen?</text:p>
      <text:p text:style-name="ifm_p_mt.3.76mm_ifm">Antwoord 8 en 9</text:p>
      <text:p text:style-name="ifm_p_ifm">Bij tussenbeschikking van 7 december 2021 heeft het gerechtshof Den Haag bepaald dat de directeur-generaal Belastingdienst en de directeur-generaal Toeslagen zullen worden gehoord om opmerkingen te maken over het in het beklag gedane verzoek en de gronden waarop dat berust, als bedoeld in artikel 12e van het Wetboek van Strafvordering. Ter voorbereiding hierop heeft afstemming plaatsgevonden tussen het kantoor van de Landsadvocaat en het Ministerie van Financiën. Over de schriftelijke reactie is geen overleg gevoerd met het Ministerie van Sociale Zaken en Werkgelegenheid.</text:p>
      <text:p text:style-name="ifm_p_mt.3.76mm_ifm">Vraag 10</text:p>
      <text:p text:style-name="ifm_p_ifm">Op welke wijze is er politiek akkoord en/of afstemming geweest voor dit verweerschrift? Is het voorgelegd en akkoord bevonden door één of meerdere bewindspersonen en zo ja, welke? Kunt u de beslisnota’s of de documenten waaruit dat blijkt aan de Kamer doen toekomen?</text:p>
      <text:p text:style-name="ifm_p_mt.3.76mm_ifm">Antwoord 10</text:p>
      <text:p text:style-name="ifm_p_ifm">Op 12 april 2022 is de schriftelijke reactie ingediend bij het gerechtshof Den Haag, waarin opmerkingen zijn gemaakt over het in het beklag gedane verzoek en de gronden waarop dat berust. Deze schriftelijke reactie is na indiening daarvan ter kennisneming aan de Minister van Financiën en de beide Staatssecretarissen van Financiën aangeboden.</text:p>
      <text:p text:style-name="ifm_p_mt.3.76mm_ifm">Vraag 11</text:p>
      <text:p text:style-name="ifm_p_ifm">Waarom is besloten om verweer te geven in de artikel 12-procedure die is aangespannen door gedupeerde ouders? Erkent u dat dit niet had gehoeven?</text:p>
      <text:p text:style-name="ifm_p_mt.3.76mm_ifm">Antwoord 11</text:p>
      <text:p text:style-name="ifm_p_ifm">Bij tussenbeschikking van 7 december 2021 heeft het gerechtshof Den Haag bepaald dat de directeur-generaal Belastingdienst en de directeur-generaal Toeslagen zullen worden gehoord om opmerkingen te maken over het in het beklag gedane verzoek en de gronden waarop dat berust, als bedoeld in artikel 12e van het Wetboek van Strafvordering. De Staat heeft gemeend aan dit verzoek gehoor te moeten geven. In dat verband is ook een schriftelijke reactie ingediend. Zie ook het antwoord op vraag 8 en 9.</text:p>
      <text:p text:style-name="ifm_p_ifm">Naar aanleiding van de Kamerbrief van 30 mei jl. betreffende de reactie op nadere verzoeken Fraude signalering Voorzieningen is een nadere toelichtende brief aan het gerechtshof Den Haag gezonden. Deze brief is na verzending daarvan aan het gerechtshof Den Haag ter kennisneming aan de Minister van Financiën en de beide Staatssecretarissen van Financiën aangeboden.</text:p>
      <text:p text:style-name="ifm_p_mt.3.76mm_ifm">Vraag 12</text:p>
      <text:p text:style-name="ifm_p_ifm">Erkent u dat het een totaal verkeerd signaal is dat de Landsadvocaat namens de Staat nu betoogt dat er in mei 2020 geen aangifte had moeten worden gedaan naar aanleiding van het onafhankelijk advies van de heer Biemond?<text:note text:id="n3" text:note-class="footnote"><text:note-citation text:label="15 ">15</text:note-citation><text:note-body><text:p text:style-name="ifm_p_font.normal_size.6.93pt_mt..5mm_indent.-0.1161in_mleft.0.1161in_ifm">https://www.rijksoverheid.nl/actueel/nieuws/2020/05/19/financien-doet-aangifte-van-het-vermoeden-van-mogelijke-misdrijven.</text:p></text:note-body></text:note> Kunt u uw antwoord toelichten?</text:p>
      <text:p text:style-name="ifm_p_mt.3.76mm_ifm">Antwoord 12</text:p>
      <text:p text:style-name="ifm_p_ifm">De Staat heeft in deze procedure niet het standpunt in genomen dat geen aangifte had moeten worden gedaan naar aanleiding van het onafhankelijk advies van mr. H.J.Th. Biemond. De Staat heeft naar voren gebracht dat aanvankelijk tot de conclusie was gekomen dat geen aanwijzingen werden gezien die wezen op verdenkingen van ambtsmisdrijven en dat de Minister van Financiën naar aanleiding van vragen in de Tweede Kamer over die conclusie en ten behoeve van een onafhankelijke externe beoordeling mr. Biemond heeft gevraagd een second opinion uit te brengen. De aangifte door de Staatssecretarissen van Financiën vloeide vervolgens voort uit de conclusies van deze second opinion van 19 mei 2020 dat op grond van artikel 162 van het Wetboek van Strafvordering sprake is van een aangifteplicht wat betreft de misdrijven knevelarij en beroepsmatige discriminatie. Tegen die achtergrond en met het oog op een zorgvuldige beoordeling door het Openbaar Ministerie, is de aangifte van 19 mei 2020 door de Staatssecretarissen van Financiën gedaan. Zowel de sepotbeslissingen van de officier van justitie als het in het kader van de beklagprocedure door de advocaat-generaal gegeven schriftelijk verslag<text:note text:id="ID-3183-d37e388" text:note-class="footnote"><text:note-citation text:label="16 ">16</text:note-citation><text:note-body><text:p text:style-name="ifm_p_font.normal_size.6.93pt_mt..5mm_indent.-0.1161in_mleft.0.1161in_ifm">Op grond van artikel 12a, tweede lid, van het Wetboek van Strafvordering.</text:p></text:note-body></text:note> geven blijk van een zorgvuldige beoordeling. De Staat kan zich in het standpunt van het Openbaar Ministerie vinden.</text:p>
      <text:p text:style-name="ifm_p_mt.3.76mm_ifm">Vraag 13</text:p>
      <text:p text:style-name="ifm_p_ifm">Klopt het dat noch de Belastingdienst noch het Ministerie van Financiën nooit meer informatie met het Openbaar Ministerie (OM) heeft gedeeld toen deze onderzoek deed naar aanleiding van de aangifte?<text:note text:id="n4" text:note-class="footnote"><text:note-citation text:label="17 ">17</text:note-citation><text:note-body><text:p text:style-name="ifm_p_font.normal_size.6.93pt_mt..5mm_indent.-0.1161in_mleft.0.1161in_ifm">https://www.trouw.nl/binnenland/belastingdienst-verzweeg-discriminatie-ook-voor-het-om~ba087772/.</text:p></text:note-body></text:note> Waarom is hiertoe besloten?</text:p>
      <text:p text:style-name="ifm_p_mt.3.76mm_ifm">Antwoord 13</text:p>
      <text:p text:style-name="ifm_p_ifm">Dat klopt. Het Ministerie van Financiën heeft er grote waarde aan gehecht dat het Openbaar Ministerie zijn werk onafhankelijk kon doen. Het is daarbij niet gepast geacht om het Openbaar Ministerie ongevraagd documenten toe te zenden, omdat dit (mogelijk) de schijn kon wekken van beïnvloeding van het (onderzoek van het) Openbaar Ministerie. Aan verzoeken van het Openbaar Ministerie om informatie of documenten zou vanzelfsprekend volledige medewerking zijn verleend.<text:note text:id="ID-3183-d37e446" text:note-class="footnote"><text:note-citation text:label="18 ">18</text:note-citation><text:note-body><text:p text:style-name="ifm_p_font.normal_size.6.93pt_mt..5mm_indent.-0.1161in_mleft.0.1161in_ifm">Zie in dit verband ook Kamerstuk 31 066, nr. 774, p. 3–4 en Kamerstuk 31 066, nr. 792, p. 17.</text:p></text:note-body></text:note></text:p>
      <text:p text:style-name="ifm_p_ifm">Bijlage XX(PM) van de documenten, die als onderdeel van uw verzoek in vraag 17 zijn bijgevoegd bij deze Kamervragen, betreft de notitie «herzien voorstel cultuurgesprekken Toeslagen» uit juni 2020. Hierin werd voorgesteld om afstemming te zoeken met het Openbaar Ministerie over «voorliggend cultuurtraject gelijktijdig de aangifte en mogelijk strafrechtelijk onderzoek». Uiteindelijk is er echter voor gekozen om dit niet te doen gelet op de onafhankelijkheid van het Openbaar Ministerie.</text:p>
      <text:p text:style-name="ifm_p_mt.3.76mm_ifm">Vraag 14</text:p>
      <text:p text:style-name="ifm_p_ifm">Het is toch juist dat ten tijde van het onderzoek van het OM de interne handleiding werd gevonden over het inzetten van het risicoclassificatiemodel?<text:note text:id="n5" text:note-class="footnote"><text:note-citation text:label="19 ">19</text:note-citation><text:note-body><text:p text:style-name="ifm_p_font.normal_size.6.93pt_mt..5mm_indent.-0.1161in_mleft.0.1161in_ifm">https://www.trouw.nl/binnenland/de-belastingdienst-zette-omstreden-risicomodel-breder-in-bij-toeslagen~bb2991bd/.</text:p></text:note-body></text:note> Waarom is dit niet actief gedeeld?</text:p>
      <text:p text:style-name="ifm_p_mt.3.76mm_ifm">Antwoord 14</text:p>
      <text:p text:style-name="ifm_p_ifm">De werkinstructies en bronbeschrijvingen die aan het risicoclassificatiemodel van Toeslagen ten grondslag liggen zijn gedeeld met de openbaarmaking van het model in de brief van 26 november 2021<text:note text:id="ID-3183-d37e485" text:note-class="footnote"><text:note-citation text:label="20 ">20</text:note-citation><text:note-body><text:p text:style-name="ifm_p_font.normal_size.6.93pt_mt..5mm_indent.-0.1161in_mleft.0.1161in_ifm">Kamerstuk 31 066, nr. 923.</text:p></text:note-body></text:note>. Dit is eerder niet openbaar gemaakt omdat het documenten betreft die de technische werking van het model beschrijven. Het model werd gebruikt om te selecteren welke nieuwe aanvragen dan wel wijzigingen in bestaande toeslagaanvragen, voor een handmatige behandeling in aanmerking kwamen. Daarvan zijn alleen technische werkinstructies en bronbeschrijvingen beschikbaar.</text:p>
      <text:p text:style-name="ifm_p_ifm">Wij willen hier nogmaals benadrukken dat, in het kader van het onderzoek door het Openbaar Ministerie, het Ministerie van Financiën grote waarde heeft gehecht aan de onafhankelijke positie van het Openbaar Ministerie. Het is daarbij niet gepast geacht om het Openbaar Ministerie ongevraagd documenten toe te zenden, omdat dit (mogelijk) de schijn kon wekken van beïnvloeding van het (onderzoek van het) Openbaar Ministerie. Zie ook het antwoord op vraag 13.</text:p>
      <text:p text:style-name="ifm_p_mt.3.76mm_ifm">Vraag 15</text:p>
      <text:p text:style-name="ifm_p_ifm">Is er door de Minister ter zake van de vervolgingsbeslissing een aanwijzing ex artikel 127 van de Wet op de rechterlijke organisatie gegeven? Zo ja, kan die beslissing (en aanverwante documenten) met de Kamer gedeeld worden?</text:p>
      <text:p text:style-name="ifm_p_mt.3.76mm_ifm">Antwoord 15</text:p>
      <text:p text:style-name="ifm_p_ifm">Nee, er is door de Minister van Justitie en Veiligheid geen aanwijzing ex artikel 127 van de Wet op de rechtelijke organisatie gegeven.</text:p>
      <text:p text:style-name="ifm_p_mt.3.76mm_ifm">Vraag 16</text:p>
      <text:p text:style-name="ifm_p_ifm">Heeft het kabinet (bewindspersonen) zich op enigerlei wijze bemoeid (of overleg gehad over) met het sepot-besluit of de verdediging van de Advocaat-generaal in de artikel 12-zaak? Zo ja, op welke wijze?</text:p>
      <text:p text:style-name="ifm_p_mt.3.76mm_ifm">Antwoord 16</text:p>
      <text:p text:style-name="ifm_p_ifm">Nee, er is geen enkele bemoeienis geweest met het sepotbesluit of de verdediging in de beklagprocedure.</text:p>
      <text:p text:style-name="ifm_p_mt.3.76mm_ifm">Vraag 17</text:p>
      <text:p text:style-name="ifm_p_ifm">Hebben de huidige directeur-generaal van de Belastingdienst en de directeur-generaal Toeslagen een overdrachtsdossier ontvangen van hun ambtsvoorganger? Kunt u deze overdrachtsdossiers openbaar maken?</text:p>
      <text:p text:style-name="ifm_p_mt.3.76mm_ifm">Antwoord 17</text:p>
      <text:p text:style-name="ifm_p_ifm">De directeuren-generaal hebben documenten ontvangen om zich in te kunnen lezen. Deze documenten zijn gebundeld en als bijlage gevoegd bij de beantwoording op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Leijten over het verweer van de Staat in de artikel 12-procedure omtrent de vervolging van de Belastingdienst</dc:title>
    <meta:user-defined meta:name="OVERHEIDop.ParlID/DC.identifier">ah-tk-20212022-3183</meta:user-defined>
    <meta:user-defined meta:name="OVERHEIDop.configuratie">https://repository.officiele-overheidspublicaties.nl/MasterConfiguraties/MC-OEP-KamervragenAanhangsel-Web/1.3/xml/MC-OEP-KamervragenAanhangsel-Web.xml</meta:user-defined>
    <meta:user-defined meta:name="OVERHEIDop.vraagnummer">2022Z08512</meta:user-defined>
    <meta:user-defined meta:name="OVERHEIDop.aanhangselNummer">3183</meta:user-defined>
    <meta:user-defined meta:name="OVERHEIDop.ontvanger">M.L.A. van Rij</meta:user-defined>
    <meta:user-defined meta:name="OVERHEIDop.ontvanger">A. de Vries</meta:user-defined>
    <meta:user-defined meta:name="DCTERMS.W3CDTF/OVERHEIDop.datumOntvangst">2022-06-16</meta:user-defined>
    <meta:user-defined meta:name="OVERHEIDop.AanhangselTypen/DC.type">Antwoord</meta:user-defined>
    <meta:user-defined meta:name="OVERHEIDop.indiener">P.H. Omtzig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de leden Omtzigt en Leijten over het verweer van de Staat in de artikel 12-procedure omtrent de vervolging van de Belastingdienst</meta:user-defined>
    <meta:user-defined meta:name="DCTERMS.W3CDTF/DCTERMS.available">2022-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