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7</text:p>
      <text:p text:style-name="ifm_p_font.roman_mt.3.76mm_ifm">Vragen van het lid <text:span text:style-name="ifm_span_font.bold_ifm">Van Haga</text:span> (Groep Van Haga) aan de Staatssecretaris van Economische Zaken en Klimaat over <text:span text:style-name="ifm_span_font.italic_ifm">woningverbeteringssubsidie Groningers</text:span> (ingezonden 24 mei 2022).</text:p>
      <text:p text:style-name="ifm_p_font.roman_mt.3.76mm_ifm">Antwoord van Staatssecretaris <text:span text:style-name="ifm_span_font.bold_ifm">Vijlbrief</text:span> (Economische Zaken en Klimaat) (ontvangen 17 juni 2022).</text:p>
      <text:p text:style-name="ifm_p_mt.3.76mm_ifm">Vraag 1</text:p>
      <text:p text:style-name="ifm_p_ifm">Bent u bekend met het bericht «Nieuwste smoes: «Ik vond het netter uw Kamer niet tijdens het reces te informeren»»?<text:note text:id="n1" text:note-class="footnote"><text:note-citation text:label="1 ">1</text:note-citation><text:note-body><text:p text:style-name="ifm_p_font.normal_size.6.93pt_mt..5mm_indent.-0.1161in_mleft.0.1161in_ifm">NieuwNieuws, 23 mei 2022 (https://www.nieuwnieuws.nl/5156337/nieuwste-smoes-ik-vond-het-netter-uw-kamer-niet-tijdens-het-reces-te-informeren/).</text:p></text:note-body></text:note></text:p>
      <text:p text:style-name="ifm_p_mt.3.76mm_ifm">Antwoord 1</text:p>
      <text:p text:style-name="ifm_p_ifm">Ja, daarmee ben ik bekend.</text:p>
      <text:p text:style-name="ifm_p_mt.3.76mm_ifm">Vraag 2</text:p>
      <text:p text:style-name="ifm_p_ifm">Deelt u bij nader inzien de mening dat dit, zeker gezien het feit dat het kabinet in het meireces 167 brieven aan de Kamer verstuurde en 367 Kamervragen heeft beantwoord of uitstel voor beantwoording heeft gemeld, wel een hele slechte smoes was om uw tekortschietende handelen inzake de woningverbeteringssubsidie te maskeren? Zo ja, wilt u toezeggen om nooit meer op de proppen te komen met dit soort smoesjes?</text:p>
      <text:p text:style-name="ifm_p_mt.3.76mm_ifm">Antwoord 2</text:p>
      <text:p text:style-name="ifm_p_ifm">Nee, deze mening deel ik niet.</text:p>
      <text:p text:style-name="ifm_p_mt.3.76mm_ifm">Vraag 3</text:p>
      <text:p text:style-name="ifm_p_ifm">Waarom kiest u ervoor om de woningverbeteringssubsidie gefaseerd uit te keren, daar waar u eerder 1 mei als deadline had?</text:p>
      <text:p text:style-name="ifm_p_mt.3.76mm_ifm">Antwoord 3</text:p>
      <text:p text:style-name="ifm_p_ifm">De motie-Beckerman c.s. (Kamerstuk 33 529, nr. 978) verzocht mij voor 1 mei jl. de Kamer te informeren over het Plan van Aanpak voor de woningverbeteringssubsidie. De datum van 1 mei was daarmee niet als deadline gesteld om de woningverbeteringssubsidie open te stellen. Ik hecht er belang aan dat eigenaren zo spoedig mogelijk de subsidie kunnen aanvragen en ontvangen. Tegelijkertijd vind ik het belangrijk dat bij de vormgeving van de volgende openstelling nadrukkelijk de ervaringen van de eerdere rondes van de subsidieregeling zijn betrokken, de openstelling gedegen wordt voorbereid en uitvoerbaar is voor het SNN. Zoals gesteld in de TK-brief (Kamerstuk 33 529, nr. 1021) wordt de subsidieregeling conform het advies van het SNN vanaf 6 juli 2022 gefaseerd opengesteld.</text:p>
      <text:p text:style-name="ifm_p_mt.3.76mm_ifm">Vraag 4</text:p>
      <text:p text:style-name="ifm_p_ifm">Wilt u alsnog toezeggen om voor het zomerreces alle woningverbeteringssubsidie uitgekeerd te hebben? Wilt u deze vraag gedetailleerd beantwoorden?</text:p>
      <text:p text:style-name="ifm_p_mt.3.76mm_ifm">Antwoord 4</text:p>
      <text:p text:style-name="ifm_p_ifm">Deze vraag heeft u eerder gesteld (Aanhangsel Handelingen, vergaderjaar 2021–2022, nr. 2832) en in mijn beantwoording heb ik het aanvraag- en beoordelingsproces met de daarbij behorende termijnen beschreven. Het SNN zet erop in om de aanvragen zo snel mogelijk te beha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woningverbeteringssubsidie Groningers</dc:title>
    <meta:user-defined meta:name="OVERHEIDop.ParlID/DC.identifier">ah-tk-20212022-3177</meta:user-defined>
    <meta:user-defined meta:name="OVERHEIDop.configuratie">https://repository.officiele-overheidspublicaties.nl/MasterConfiguraties/MC-OEP-KamervragenAanhangsel-Web/1.3/xml/MC-OEP-KamervragenAanhangsel-Web.xml</meta:user-defined>
    <meta:user-defined meta:name="OVERHEIDop.vraagnummer">2022Z10262</meta:user-defined>
    <meta:user-defined meta:name="OVERHEIDop.aanhangselNummer">3177</meta:user-defined>
    <meta:user-defined meta:name="OVERHEIDop.ontvanger">J.A. Vijlbrief</meta:user-defined>
    <meta:user-defined meta:name="DCTERMS.W3CDTF/OVERHEIDop.datumOntvangst">2022-06-17</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7</meta:user-defined>
    <meta:user-defined meta:name="DC.title">Antwoord op vragen van het lid Van Haga over woningverbeteringssubsidie Groningers</meta:user-defined>
    <meta:user-defined meta:name="DCTERMS.W3CDTF/DCTERMS.available">2022-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Huisvesting | Organisatie en beleid</meta:user-defined>
    <meta:user-defined meta:name="OVERHEIDop.versieInformatie"/>
  </office:meta>
</office:document-meta>
</file>