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het lid <text:span text:style-name="ifm_span_font.bold_ifm">Slootweg</text:span> (CDA) aan de Staatssecretaris van Justitie en Veiligheid over <text:span text:style-name="ifm_span_font.italic_ifm">het bericht dat gemeenten die Oekraïners particulier opvangen niet worden gesteund</text:span> (ingezonden 30 mei 2022).</text:p>
      <text:p text:style-name="ifm_p_font.roman_mt.3.76mm_ifm">Antwoord van Staatssecretaris <text:span text:style-name="ifm_span_font.bold_ifm">Van der Burg</text:span> (Justitie en Veiligheid) (ontvangen 16 juni 2022).</text:p>
      <text:p text:style-name="ifm_p_mt.3.76mm_ifm">Vraag 1</text:p>
      <text:p text:style-name="ifm_p_ifm">Heeft u kennisgenomen van het bericht «Drie vragen aan... Anton Stapelkamp, burgemeester van Aalten»?<text:note text:id="n1" text:note-class="footnote"><text:note-citation text:label="1 ">1</text:note-citation><text:note-body><text:p text:style-name="ifm_p_font.normal_size.6.93pt_mt..5mm_indent.-0.1161in_mleft.0.1161in_ifm">VNG Magazine, 20 mei 2022; https://vng.nl/artikelen/drie-vragen-aan-anton-stapelkamp-burgemeester-van-aalten.</text:p></text:note-body></text:note></text:p>
      <text:p text:style-name="ifm_p_mt.3.76mm_ifm">Antwoord 1</text:p>
      <text:p text:style-name="ifm_p_ifm">Ja.</text:p>
      <text:p text:style-name="ifm_p_mt.3.76mm_ifm">Vraag 2 en 3</text:p>
      <text:p text:style-name="ifm_p_ifm">Klopt het dat u bij de opdracht het aantal vluchtelingen in particuliere opvang niet meetelt? Zo ja, wat is daarvan dan de reden?</text:p>
      <text:p text:style-name="ifm_p_ifm">Begrijpt u dat burgemeester Stapelkamp het niet meetellen van vluchtelingen in particuliere opvang ervaart als een gebrek aan waardering?</text:p>
      <text:p text:style-name="ifm_p_mt.3.76mm_ifm">Antwoord 2 en 3</text:p>
      <text:p text:style-name="ifm_p_ifm">Het onderdak bieden aan een ontheemde uit Oekraïne in een particuliere woning is een vrijwillige keuze van een gasthuishouden. Zoals op 26 april jl. aangegeven in mijn brief aan uw Kamer<text:note text:id="ID-3176-d37e92" text:note-class="footnote"><text:note-citation text:label="2 ">2</text:note-citation><text:note-body><text:p text:style-name="ifm_p_font.normal_size.6.93pt_mt..5mm_indent.-0.1161in_mleft.0.1161in_ifm">Verzamelbrief Opvang ontheemden uit Oekraïne | Tweede Kamer der Staten-Generaal.</text:p></text:note-body></text:note>, is het kabinet alle particulieren die ontheemden opvangen en ondersteunen zeer erkentelijk. Vanwege deze vrijwilligheid kunnen gemeenten vanzelfsprekend niet sturen op het aantal opvangplekken bij gasthuishoudens. Om die reden heeft het kabinet alleen afspraken gemaakt met gemeenten en veiligheidsregio’s over opvangplekken die worden georganiseerd door gemeenten zelf (de gemeentelijke opvang (GOO)). Inmiddels hebben gemeenten ruim 50.000 plekken ingericht. Op 29 april jl. heb ik gemeenten nogmaals gevraagd om een aanvullende 25.000 opvangplekken te realiseren met streefdatum 23 juni 2022.</text:p>
      <text:p text:style-name="ifm_p_mt.3.76mm_ifm">Vraag 4</text:p>
      <text:p text:style-name="ifm_p_ifm">Deelt u de mening dat gemeenten, waarin de lokale gemeenschap zich voluit inzet door particuliere opvang te regelen, juist gesteund moeten worden? Zo ja, op welke wijze wilt u de waardering voor deze gemeenten kenbaar maken?</text:p>
      <text:p text:style-name="ifm_p_mt.3.76mm_ifm">Antwoord 4</text:p>
      <text:p text:style-name="ifm_p_ifm">Het kabinet waardeert en ondersteunt gemeenten waar ontheemden door de gemeente zelf en/of door particulieren worden opgevangen. Gemeenten hebben op basis van de Regeling opvang ontheemden Oekraïne (ROOO) een taak om ontheemden die in de particuliere opvang (POO) verblijven o.a. een financiële toelage te verstrekken voor voedsel, kleding en andere persoonlijke uitgaven. Op basis van de op 4 juni jl. gepubliceerde Bekostigingsregeling opvang ontheemden Oekraïne<text:note text:id="ID-3176-d37e115" text:note-class="footnote"><text:note-citation text:label="3 ">3</text:note-citation><text:note-body><text:p text:style-name="ifm_p_font.normal_size.6.93pt_mt..5mm_indent.-0.1161in_mleft.0.1161in_ifm">wetten.nl – Regeling – Bekostigingsregeling opvang ontheemden Oekraïne – BWBR0046732 (overheid.nl).</text:p></text:note-body></text:note> worden de uitvoeringskosten van de verstrekkingen aan ontheemden die verblijven in opvangvoorzieningen van particulieren (artikel 12 van de ROOO) vergoed. Het betreft hier de uitvoeringskosten die met het verstrekken van de financiële toelage gemoeid zijn, waaronder de gemeentelijke monitoring op de correcte uitgaven van de gemeente. De hoogte van het normbedrag voor de eventuele uitvoeringskosten die gemeenten maken ten aanzien van de verstrekkingen aan ontheemden uit Oekraïne in de POO worden achteraf vastgesteld op basis van het monitoronderzoek teneinde de werkelijke kosten per verstrekking te vergoeden. Daarnaast heeft het kabinet op 25 mei jl. besloten om gemeenten te compenseren voor de extra kosten in het jaar 2022 die zij voor zorg/ondersteuning aan ontheemden maken. Dit geldt voor kosten voor ontheemden in de GOO en in de POO. Het gaat om kosten die gerelateerd zijn aan zorg/ondersteuning op het gebied van de Wet maatschappelijke ondersteuning (Wmo), Jeugdhulp of Publieke Gezondheid (basistaken JGZ, vaccinaties, prenataal huisbezoek). De compensatie wordt vastgesteld op basis van daadwerkelijke aantallen opgevangen Oekraïense ontheemden. Het ging in eerste instantie om een bedrag van 20,5 miljoen euro in het scenario van 50.000 opgevangen ontheemden. Dit aantal is reeds overschreden en het beschikbare bedrag zal worden bijgesteld voor 2022.</text:p>
      <text:p text:style-name="ifm_p_ifm">Verder financiert het Ministerie van Justitie en Veiligheid het consortium RefugeeHomeNL, bestaande uit het Rode Kruis, Vluchtelingenwerk, Leger des Heils en TakeCareBNB. RefugeeHomeNL coördineert en faciliteert particuliere opvang. RefugeeHomeNL informeert, screent, koppelt en ondersteunt gasthuishoudens en ontheemden. De (Whatsapp)hulplijnen van het Rode Kruis en het inloopspreekuur van Vluchtelingenwerk zijn ook beschikbaar voor particulieren en ontheemden die buiten het consortium om zijn gehuisv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dat gemeenten die Oekraïners particulier opvangen niet worden gesteund</dc:title>
    <meta:user-defined meta:name="OVERHEIDop.ParlID/DC.identifier">ah-tk-20212022-3176</meta:user-defined>
    <meta:user-defined meta:name="OVERHEIDop.configuratie">https://repository.officiele-overheidspublicaties.nl/MasterConfiguraties/MC-OEP-KamervragenAanhangsel-Web/1.3/xml/MC-OEP-KamervragenAanhangsel-Web.xml</meta:user-defined>
    <meta:user-defined meta:name="OVERHEIDop.vraagnummer">2022Z10577</meta:user-defined>
    <meta:user-defined meta:name="OVERHEIDop.aanhangselNummer">3176</meta:user-defined>
    <meta:user-defined meta:name="OVERHEIDop.ontvanger">E. van der Burg</meta:user-defined>
    <meta:user-defined meta:name="DCTERMS.W3CDTF/OVERHEIDop.datumOntvangst">2022-06-17</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Slootweg over het bericht dat gemeenten die Oekraïners particulier opvangen niet worden gesteund</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Tijdelijk verblijf</meta:user-defined>
    <meta:user-defined meta:name="OVERHEIDop.versieInformatie"/>
  </office:meta>
</office:document-meta>
</file>