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lid <text:span text:style-name="ifm_span_font.bold_ifm">Van der Plas</text:span> (BBB) aan de Staatssecretaris van Volksgezondheid, Welzijn en Sport over <text:span text:style-name="ifm_span_font.italic_ifm">het memorandum van het Nationaal Comité 4 en 5 mei</text:span> (ingezonden 3 juni 2022).</text:p>
      <text:p text:style-name="ifm_p_font.roman_mt.3.76mm_ifm">Antwoord van Staatssecretaris <text:span text:style-name="ifm_span_font.bold_ifm">Van Ooijen</text:span> (Volksgezondheid, Welzijn en Sport) (ontvangen 17 juni 2022).</text:p>
      <text:p text:style-name="ifm_p_mt.3.76mm_ifm">Vraag 1</text:p>
      <text:p text:style-name="ifm_p_ifm">Kent u het fragment in de toelichting van het memorandum over de «De koloniale oorlog in Indonesië», waarin staat: «We herdenken alle Nederlandse en Indonesische slachtoffers die hier vielen.»?</text:p>
      <text:p text:style-name="ifm_p_mt.3.76mm_ifm">Antwoord 1</text:p>
      <text:p text:style-name="ifm_p_ifm">Ja.</text:p>
      <text:p text:style-name="ifm_p_mt.3.76mm_ifm">Vraag 2</text:p>
      <text:p text:style-name="ifm_p_ifm">Is het juist dat het Nationaal Comité 4 en 5 mei bij vragen van Kamerleden hierover verwijst naar het Ministerie van Volksgezondheid, Welzijn en Sport?</text:p>
      <text:p text:style-name="ifm_p_mt.3.76mm_ifm">Antwoord 2</text:p>
      <text:p text:style-name="ifm_p_ifm">Ja.</text:p>
      <text:p text:style-name="ifm_p_mt.3.76mm_ifm">Vraag 3</text:p>
      <text:p text:style-name="ifm_p_ifm">Kunt u aangeven wie met deze slachtoffers worden bedoeld en waar zij volgens u slachtoffer van zijn?</text:p>
      <text:p text:style-name="ifm_p_mt.3.76mm_ifm">Antwoord 3</text:p>
      <text:p text:style-name="ifm_p_ifm">Sinds 1961 worden alle burgers en militairen die «in het belang van het Koninkrijk zijn gevallen» herdacht. Zowel de Japanse bezetting als de periode 1945–1949 zijn derhalve impliciet al decennia verankerd in de Nationale Herdenking. Het Nationaal Comité 4 en 5 mei (NC) geeft in het memorandum aan dat alle oorlogsslachtoffers van de koloniale oorlog in Indonesië worden herdacht. Dit betreft zowel Nederlandse als Indonesische oorlogsslachtoffers.</text:p>
      <text:p text:style-name="ifm_p_ifm">Verder geeft het NC bij de kranslegging voor burgerslachtoffers in Azië aan dat er burgers worden herdacht die zijn omgekomen «als gevolg van verzet, internering, oorlogsgeweld, uitputting, honger en dwangarbeid».</text:p>
      <text:p text:style-name="ifm_p_mt.3.76mm_ifm">Vraag 4</text:p>
      <text:p text:style-name="ifm_p_ifm">Kunt u daarnaast aangeven wat uw overwegingen zijn om deze groep op te nemen in de herdenking en op wiens initiatief of opdracht dit is gebeurd?</text:p>
      <text:p text:style-name="ifm_p_mt.3.76mm_ifm">Antwoord 4</text:p>
      <text:p text:style-name="ifm_p_ifm">Het initiatief is door het NC zelf genomen. Het NC is een onafhankelijke organisatie die zelfstandig besluit over de wijze waarop de herdenking op 4 mei wordt vormgegeven. Dit betreft ook eventuele tekstaanpassingen van het memorandum.</text:p>
      <text:p text:style-name="ifm_p_mt.3.76mm_ifm">Vraag 5</text:p>
      <text:p text:style-name="ifm_p_ifm">Bent u zich bewust van het feit dat onder «Indonesische slachtoffers» van de «koloniale oorlog» ook Indonesiërs vallen die vochten voor de toenmalige vijand?</text:p>
      <text:p text:style-name="ifm_p_mt.3.76mm_ifm">Antwoord 5</text:p>
      <text:p text:style-name="ifm_p_ifm">Ja.</text:p>
      <text:p text:style-name="ifm_p_mt.3.76mm_ifm">Vraag 6</text:p>
      <text:p text:style-name="ifm_p_ifm">Bent u zich bewust van het feit dat er zich onder de «slachtoffers» aan Indonesische zijde ook oorlogsmisdadigers bevinden?</text:p>
      <text:p text:style-name="ifm_p_mt.3.76mm_ifm">Antwoord 6</text:p>
      <text:p text:style-name="ifm_p_ifm">Tijdens de Nationale Herdenking staat het herdenken van slachtoffers centraal, dat is niet hetzelfde als zij die vochten en eventuele oorlogsmisdadigers.</text:p>
      <text:p text:style-name="ifm_p_mt.3.76mm_ifm">Vraag 7</text:p>
      <text:p text:style-name="ifm_p_ifm">Begrijpt u dat het herdenken van deze «Indonesische slachtoffers», met name de «slachtoffers» die vochten voor de toenmalige vijand, op nota bene 4 mei voor veel (Indisch-)Nederlandse slachtoffers zeer pijnlijk is, omdat zij de facto gedwongen worden om de daders van hun leed eer te bewijzen?</text:p>
      <text:p text:style-name="ifm_p_mt.3.76mm_ifm">Antwoord 7</text:p>
      <text:p text:style-name="ifm_p_ifm">Ik ben mij ervan bewust dat er vanuit de Indische gemeenschap verschillend wordt gereageerd op het herdenken van Indonesische slachtoffers tijdens de Nationale Herdenking. Sommige Indische Nederlanders ervaren dit als pijnlijk, anderen spreken hiervoor waardering uit.</text:p>
      <text:p text:style-name="ifm_p_mt.3.76mm_ifm">Vraag 8</text:p>
      <text:p text:style-name="ifm_p_ifm">Bent u ervan op de hoogte dat Indonesiërs tijdens en direct na de Tweede Wereldoorlog gruwelijk hebben huisgehouden onder aanvankelijk met name (Indische) Nederlanders en dat – ook volgens historici als bijvoorbeeld dr. Herman Bussemaker – dit Indonesische (Bersiap-)geweld allesbepalend is geweest voor de identiteitsvorming van Indische Nederlanders?</text:p>
      <text:p text:style-name="ifm_p_mt.3.76mm_ifm">Antwoord 8</text:p>
      <text:p text:style-name="ifm_p_ifm">Ik ben mij ervan bewust dat zowel in de Tweede Wereldoorlog als de periode daarna burgers en militairen zijn omgekomen en vermoord in voormalig Nederlands-Indië. De periode direct na de Tweede Wereldoorlog, de periode die in Nederland bekend staat als de Bersiap, kenmerkte zich door extreem geweld waarvan vele bevolkingsgroepen slachtoffer waren. Ik besef dat deze verschrikkelijke ervaringen tot op de dag van vandaag doorwerken.</text:p>
      <text:p text:style-name="ifm_p_mt.3.76mm_ifm">Vraag 9</text:p>
      <text:p text:style-name="ifm_p_ifm">Begrijpt u dat het voor deze groep, waarvan het leed sowieso in ons collectieve geheugen vrij onbekend is, zeer pijnlijk is dat daar nu opnieuw aan voorbij lijkt te worden gegaan?</text:p>
      <text:p text:style-name="ifm_p_mt.3.76mm_ifm">Antwoord 9</text:p>
      <text:p text:style-name="ifm_p_ifm">Bij de Nationale Herdenking worden alle oorlogsslachtoffers herdacht. Het herdenken van de ene groep slachtoffers gaat niet ten koste van het herdenken van andere slachtoffers. Verder zet ik mij ervoor in dat de kennis over de geschiedenis van voormalig Nederlands-Indië in de Nederlandse samenleving wordt verankerd, inclusief de zwarte bladzijden.</text:p>
      <text:p text:style-name="ifm_p_mt.3.76mm_ifm">Vraag 10</text:p>
      <text:p text:style-name="ifm_p_ifm">Begrijpt u het gevoel van woede en miskenning van (Indische) Nederlanders, doordat Indonesische daders door het comité nu als slachtoffers worden neergezet?</text:p>
      <text:p text:style-name="ifm_p_mt.3.76mm_ifm">Antwoord 10</text:p>
      <text:p text:style-name="ifm_p_ifm">Ik deel het beeld niet dat het NC nu daders neerzet als slachtoffers. Gevoelens van woede en miskenning jegens gebeurtenissen in het verleden en heden zijn ingewikkeld om volledig en altijd te begrijpen en in alles rekening mee te houden. Maar ik heb zeker begrip voor de wezenlijke plek die deze gevoelens kunnen innemen in het bestaan van de mensen die zich hier miskend voelen.</text:p>
      <text:p text:style-name="ifm_p_mt.3.76mm_ifm">Vraag 11</text:p>
      <text:p text:style-name="ifm_p_ifm">In hoeverre is het herdenken van slachtoffers van de toenmalige vijand te verenigen met het nationale/Nederlandse karakter van de Nationale Dodenherdenking?</text:p>
      <text:p text:style-name="ifm_p_mt.3.76mm_ifm">Antwoord 11</text:p>
      <text:p text:style-name="ifm_p_ifm">De geschiedenis van voormalig Nederlands-Indië is een integraal onderdeel van de Nederlandse geschiedenis. Het herdenken van alle slachtoffers in voormalig Nederlands-Indië sluit derhalve aan bij het karakter van de Nationale Herdenking op 4 mei.</text:p>
      <text:p text:style-name="ifm_p_mt.3.76mm_ifm">Vraag 12</text:p>
      <text:p text:style-name="ifm_p_ifm">Heeft u hierover contact gehad met vertegenwoordigers van de gemeenschap van Indische Nederlanders en vertegenwoordigers van de Veteranen? Zo ja, met wie en wanneer?</text:p>
      <text:p text:style-name="ifm_p_mt.3.76mm_ifm">Antwoord 12</text:p>
      <text:p text:style-name="ifm_p_ifm">Het NC is een onafhankelijke organisatie die zelfstandig besluit over de wijze waarop de herdenking op 4 mei wordt vormgegeven. Dit betreft ook eventuele tekstaanpassingen van het memorandum en de partijen die hierbij worden betrokken. Het NC is overigens continu in gesprek met verschillende (Indische) organisaties en belangeng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memorandum van het Nationaal Comité 4 en 5 mei</dc:title>
    <meta:user-defined meta:name="OVERHEIDop.ParlID/DC.identifier">ah-tk-20212022-3175</meta:user-defined>
    <meta:user-defined meta:name="OVERHEIDop.configuratie">https://repository.officiele-overheidspublicaties.nl/MasterConfiguraties/MC-OEP-KamervragenAanhangsel-Web/1.3/xml/MC-OEP-KamervragenAanhangsel-Web.xml</meta:user-defined>
    <meta:user-defined meta:name="OVERHEIDop.vraagnummer">2022Z11140</meta:user-defined>
    <meta:user-defined meta:name="OVERHEIDop.aanhangselNummer">3175</meta:user-defined>
    <meta:user-defined meta:name="OVERHEIDop.ontvanger">M. van Ooijen</meta:user-defined>
    <meta:user-defined meta:name="DCTERMS.W3CDTF/OVERHEIDop.datumOntvangst">2022-06-1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Van der Plas over het memorandum van het Nationaal Comité 4 en 5 mei</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