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4</text:p>
      <text:p text:style-name="ifm_p_font.roman_mt.3.76mm_ifm">Vragen van het lid <text:span text:style-name="ifm_span_font.bold_ifm">Van Haga</text:span> (Groep Van Haga) aan de Minister van Binnenlandse Zaken en Koninkrijksrelaties over <text:span text:style-name="ifm_span_font.italic_ifm">het toevoegen van de «koloniale oorlog in Indonesië» aan Dodenherdenking</text:span> (ingezonden 11 mei 2022).</text:p>
      <text:p text:style-name="ifm_p_font.roman_mt.3.76mm_ifm">Antwoord van Staatssecretaris <text:span text:style-name="ifm_span_font.bold_ifm">Van Ooijen</text:span> (Volksgezondheid, Welzijn en Sport) (ontvangen 17 juni 2022). Zie ook Aanhangsel Handelingen, vergaderjaar 2021–2022, nr. 2888.</text:p>
      <text:p text:style-name="ifm_p_mt.3.76mm_ifm">Vraag 1</text:p>
      <text:p text:style-name="ifm_p_ifm">Bent u bekend met het bericht «FIN tégen herdenken Indonesische oorlogsmisdadigers op 4 mei»<text:note text:id="ID-2022Z09106-d37e49" text:note-class="footnote"><text:note-citation text:label="1 ">1</text:note-citation><text:note-body><text:p text:style-name="ifm_p_font.normal_size.6.93pt_mt..5mm_indent.-0.1161in_mleft.0.1161in_ifm">https://www.federatie-indo.nl/2022/05/04/fin-tegen-herdenken-indonesische-oorlogsmisdadigers/.</text:p></text:note-body></text:note>?</text:p>
      <text:p text:style-name="ifm_p_mt.3.76mm_ifm">Antwoord 1</text:p>
      <text:p text:style-name="ifm_p_ifm">Ja.</text:p>
      <text:p text:style-name="ifm_p_mt.3.76mm_ifm">Vraag 2</text:p>
      <text:p text:style-name="ifm_p_ifm">Deelt u de mening dat het een klap in het gezicht van Indische Nederlanders is dat het Comité 4 en 5 mei de officiële tekst, over wie we tijdens de Nationale Dodenherdenking herdenken, heeft aangepast en wel zo dat de «koloniale oorlog in Indonesië» is toegevoegd aan het memorandum?</text:p>
      <text:p text:style-name="ifm_p_mt.3.76mm_ifm">Antwoord 2</text:p>
      <text:p text:style-name="ifm_p_ifm">Het Nationaal Comité 4 en 5 mei (NC) is een onafhankelijke organisatie die zelfstandig besluit over de wijze waarop de herdenking op 4 mei wordt vormgegeven. Sinds 1961 worden alle burgers en militairen die «in het belang van het Koninkrijk zijn gevallen» herdacht. Zowel de Japanse bezetting als de periode 1945–1949 zijn derhalve impliciet al decennia verankerd in de Nationale Herdenking. De aanpassing die dit jaar door het Nationaal Comité 4 en 5 mei is doorgevoerd, betreft het in naam noemen van de koloniale oorlog in Indonesië voorafgaand aan de twee minuten stilte. Hiermee wordt verwezen naar alle Nederlandse én Indonesische slachtoffers die tijdens dit conflict vielen. Daarnaast wordt bij de kranslegging voor burgerslachtoffers in Azië vanaf dit jaar ook honger en dwangarbeid als doodsoorzaak genoemd. Het NC heeft betrokken ministeries geïnformeerd over de aanpassing, verder is de aanpassing in lijn met de terminologie die door het kabinet wordt gehanteerd<text:note text:id="ID-3174-d37e91" text:note-class="footnote"><text:note-citation text:label="2 ">2</text:note-citation><text:note-body><text:p text:style-name="ifm_p_font.normal_size.6.93pt_mt..5mm_indent.-0.1161in_mleft.0.1161in_ifm">Kamerstuk 26 049, nr. 92.</text:p></text:note-body></text:note>.</text:p>
      <text:p text:style-name="ifm_p_mt.3.76mm_ifm">Vraag 3</text:p>
      <text:p text:style-name="ifm_p_ifm">Bent zich bewust van het feit dat nu «alle Nederlandse en Indonesische slachtoffers» herdacht worden, dus ook Indonesiërs die vochten voor de toenmalige vijand, waaronder oorlogsmisdadigers?</text:p>
      <text:p text:style-name="ifm_p_mt.3.76mm_ifm">Antwoord 3</text:p>
      <text:p text:style-name="ifm_p_ifm">Tijdens de Nationale Herdenking worden slachtoffers herdacht, dat is niet hetzelfde als zij die vochten en eventuele plegers van oorlogsmisdaden. Ik ben mij ervan bewust dat tijdens de Nationale Herdenking zowel Nederlandse als Indonesische slachtoffers worden herdacht.</text:p>
      <text:p text:style-name="ifm_p_mt.3.76mm_ifm">Vraag 4</text:p>
      <text:p text:style-name="ifm_p_ifm">Waarom zijn de Indische Nederlanders niet gekend in deze ongewenste toevoeging, waarmee onnodig afbreuk wordt gedaan aan het nationale karakter van de herdenking?</text:p>
      <text:p text:style-name="ifm_p_mt.3.76mm_ifm">Antwoord 4</text:p>
      <text:p text:style-name="ifm_p_ifm">Het NC is een onafhankelijke organisatie die zelfstandig besluit over de wijze waarop de herdenking op 4 mei wordt vormgegeven. Dit betreft ook eventuele tekstaanpassingen van het memorandum en de partijen die hierbij worden betrokken. Het NC is overigens continu in gesprek met verschillende (Indische) organisaties en belangengroepen.</text:p>
      <text:p text:style-name="ifm_p_mt.3.76mm_ifm">Vraag 5</text:p>
      <text:p text:style-name="ifm_p_ifm">Heeft u de bereidheid om er bij het Comité 4 en 5 mei op aan te dringen dat deze pijnlijke toevoeging wordt teruggedraaid? Zo neen, waarom niet?</text:p>
      <text:p text:style-name="ifm_p_mt.3.76mm_ifm">Antwoord 5</text:p>
      <text:p text:style-name="ifm_p_ifm">Ik zie geen aanleiding op aandringen tot terugdraaien van de toevoeging, zie ook mijn antwoord op vraag (2).</text:p>
      <text:p text:style-name="ifm_p_mt.3.76mm_ifm">Vraag 6</text:p>
      <text:p text:style-name="ifm_p_ifm">Deelt u de mening dat de Bersiapperiode steeds meer naar de achtergrond gedrukt lijkt te worden, omdat eerst het Rijksmuseum de term wilde schrappen en nu het herdenken onder druk staat?</text:p>
      <text:p text:style-name="ifm_p_mt.3.76mm_ifm">Antwoord 6</text:p>
      <text:p text:style-name="ifm_p_ifm">Deze mening deel ik niet. Er is de afgelopen tijd op verschillende manieren veel aandacht geweest voor de periode in voormalig Nederlands-Indië direct na de Tweede Wereldoorlog, dus ook voor de voor de periode die in Nederland bekend staat als de Bersiap. Het kabinet hoopt dat deze aandacht en het onderzoeksprogramma «Onafhankelijkheid, geweld en Oorlog in Indonesië, 1945–1950» helpen deze periode een plaats te geven in de Nederlandse geschiedenis.</text:p>
      <text:p text:style-name="ifm_p_mt.3.76mm_ifm">Vraag 7</text:p>
      <text:p text:style-name="ifm_p_ifm">Deelt u de mening dat de Bersiap, waarbij vlak na de Tweede Wereldoorlog genocide werd gepleegd op landgenoten en waar op grote schaal werd gemarteld, verkracht en vermoord, nooit vergeten mag worden? Zo ja, heeft u alsnog de bereidheid om een Bersiap-monument te realiseren in Den Haag, de stad die als weduwe van Indië mag worden beschouwd?</text:p>
      <text:p text:style-name="ifm_p_mt.3.76mm_ifm">Antwoord 7</text:p>
      <text:p text:style-name="ifm_p_ifm">Kennis over de geschiedenis van voormalig Nederlands-Indië dient verankerd te worden in de Nederlandse samenleving, ook de zwarte bladzijden, op een wijze die recht doet aan de historische feiten. Het is aan de samenleving, zoals maatschappelijke organisaties en musea, om vorm te geven aan hoe dat moet gebeuren, bijvoorbeeld met behulp van tentoonstellingen of mon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toevoegen van de 'koloniale oorlog in Indonesië' aan Dodenherdenking</dc:title>
    <meta:user-defined meta:name="OVERHEIDop.ParlID/DC.identifier">ah-tk-20212022-3174</meta:user-defined>
    <meta:user-defined meta:name="OVERHEIDop.configuratie">https://repository.officiele-overheidspublicaties.nl/MasterConfiguraties/MC-OEP-KamervragenAanhangsel-Web/1.3/xml/MC-OEP-KamervragenAanhangsel-Web.xml</meta:user-defined>
    <meta:user-defined meta:name="OVERHEIDop.vraagnummer">2022Z09106</meta:user-defined>
    <meta:user-defined meta:name="OVERHEIDop.aanhangselNummer">3174</meta:user-defined>
    <meta:user-defined meta:name="OVERHEIDop.ontvanger">M. van Ooijen</meta:user-defined>
    <meta:user-defined meta:name="DCTERMS.W3CDTF/OVERHEIDop.datumOntvangst">2022-06-17</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Antwoord op vragen van het lid Van Haga over het toevoegen van de 'koloniale oorlog in Indonesië' aan Dodenherdenking</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