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de leden <text:span text:style-name="ifm_span_font.bold_ifm">Bouchallikh</text:span>, <text:span text:style-name="ifm_span_font.bold_ifm">Bromet</text:span> en <text:span text:style-name="ifm_span_font.bold_ifm">Kröger</text:span> (allen GroenLinks) aan de Staatssecretaris van Infrastructuur en Waterstaat en de Ministers van Infrastructuur en Waterstaat, voor Volkshuisvesting en Ruimtelijke Ordening en voor Landbouw, Natuur en Voedselkwaliteit over <text:span text:style-name="ifm_span_font.italic_ifm">het bericht dat Nederland geen gezonde leefomgeving biedt aan kinderen</text:span> (ingezonden 30 mei 2022).</text:p>
      <text:p text:style-name="ifm_p_font.roman_mt.3.76mm_ifm">Mededeling van Staatssecretaris <text:span text:style-name="ifm_span_font.bold_ifm">Heijnen</text:span> (Infrastructuur en Waterstaat) (ontvangen 17 juni 2022).</text:p>
      <text:p text:style-name="ifm_p_mt.3.76mm_ifm">Vraag 1</text:p>
      <text:p text:style-name="ifm_p_ifm">Bent u bekend met het bericht «Unicef: Nederland biedt kinderen geen gezonde leefomgeving»?<text:note text:id="n1" text:note-class="footnote"><text:note-citation text:label="1 ">1</text:note-citation><text:note-body><text:p text:style-name="ifm_p_font.normal_size.6.93pt_mt..5mm_indent.-0.1161in_mleft.0.1161in_ifm">Website RTL Nieuws, 24 mei 2022 (https://www.rtlnieuws.nl/nieuws/nederland/artikel/5310691/nederland-geen-gezonde-leefomgeving-voor-kinderen-unicef-rapport).</text:p></text:note-body></text:note><text:span text:style-name="ifm_span_font.superscript_ifm">, </text:span><text:note text:id="n2" text:note-class="footnote"><text:note-citation text:label="2 ">2</text:note-citation><text:note-body><text:p text:style-name="ifm_p_font.normal_size.6.93pt_mt..5mm_indent.-0.1161in_mleft.0.1161in_ifm">Website UNICEF, 24 mei 2022 (https://www.unicef.nl/files/RC17-UNICEF-Places-and-spaces.pdf).</text:p></text:note-body></text:note></text:p>
      <text:p text:style-name="ifm_p_mt.3.76mm_ifm">Vraag 2</text:p>
      <text:p text:style-name="ifm_p_ifm">Deelt u de mening dat het zeer zorgelijk is dat een welvarend land als Nederland er niet in slaagt om kinderen een gezonde leefomgeving te bieden? Zo nee, waarom niet?</text:p>
      <text:p text:style-name="ifm_p_mt.3.76mm_ifm">Vraag 3</text:p>
      <text:p text:style-name="ifm_p_ifm">Hoe beoordeelt u het feit dat Nederland uit 39 landen op de twaalfde plek staat als het gaat om het zorgen voor een gezonde leefomgeving voor kinderen? Deelt u de mening dat u de plicht heeft om de leefomgeving zo snel mogelijk te verbeteren voor kinderen? Zo nee, waarom niet?</text:p>
      <text:p text:style-name="ifm_p_mt.3.76mm_ifm">Vraag 4</text:p>
      <text:p text:style-name="ifm_p_ifm">Wat is uw oordeel over het feit dat kinderen in Nederland aan meer dan twee keer zoveel fijnstof (PM2.5) worden blootgesteld als kinderen in Finland? Is dit het gevolg van de vrijblijvendheid van het Schone Lucht Akkoord (SLA)? Waarom is er een onderuitputting in het SLA? Bent u voornemens om meer bindende maatregelen te nemen? Ziet u de ernstige blootstelling van kinderen in Nederland aan luchtvervuiling als een oproep om met veel urgentie toe te werken naar de meest recente WHO-normen voor luchtkwaliteit? En wanneer liggen de extra maatregelen om de WHO-normen voor PM2,5 te behalen conform de motie van de leden Bouchallikh en Van Esch<text:note text:id="n3" text:note-class="footnote"><text:note-citation text:label="3 ">3</text:note-citation><text:note-body><text:p text:style-name="ifm_p_font.normal_size.6.93pt_mt..5mm_indent.-0.1161in_mleft.0.1161in_ifm">Kamerstuk 30 175, nr. 408.</text:p></text:note-body></text:note>? Zo nee, waarom niet?</text:p>
      <text:p text:style-name="ifm_p_mt.3.76mm_ifm">Vraag 5</text:p>
      <text:p text:style-name="ifm_p_ifm">Hoe beoordeelt u het feit dat 15 procent van de huishoudens met een laag inkomen in Nederland moeite heeft met het verwarmen van zijn woning? Is er zicht op deze cijfers voor dit jaar? Ziet u een verwarmde woning als een primaire levensbehoefte voor kinderen? Doet het kabinet op dit moment voldoende om energiearmoede bestrijden?</text:p>
      <text:p text:style-name="ifm_p_mt.3.76mm_ifm">Vraag 6</text:p>
      <text:p text:style-name="ifm_p_ifm">Hoeveel kinderen gaan er in Nederland zonder ontbijt naar school? Welke maatregelen neemt u om dat te voorkomen? Welke initiatieven ondersteunt u op dit vlak?</text:p>
      <text:p text:style-name="ifm_p_mt.3.76mm_ifm">Vraag 7</text:p>
      <text:p text:style-name="ifm_p_ifm">Bent u ook geschokt door het feit dat 25 procent van de kinderen in Nederland last heeft van geluidsoverlast door wegverkeer en vliegtuigen? Wat vindt u ervan dat Nederland op dit vlak zeer slecht scoort in vergelijking met andere landen? Is dit percentage onder te verdelen naar het type geluidsoverlast? Is er zicht op de mate waarin dit leidt tot onder andere meer stress, slechtere schoolprestaties en risico op hartziekten? Welke maatregelen neemt u om blootstelling aan geluidsoverlast door kinderen terug te dringen?</text:p>
      <text:p text:style-name="ifm_p_mt.3.76mm_ifm">Vraag 8</text:p>
      <text:p text:style-name="ifm_p_ifm">Deelt u de mening dat het zeer zorgelijk is dat 1,6 procent van de kinderen nog steeds een verhoogd loodgehalte in zijn bloed heeft, gezien de grote risico’s voor jonge kinderen? Welke maatregelen neemt u om blootstelling hieraan naar nul terug te brengen?</text:p>
      <text:p text:style-name="ifm_p_mt.3.76mm_ifm">Vraag 9</text:p>
      <text:p text:style-name="ifm_p_ifm">Hoe beoordeelt u het feit dat een op de twaalf kinderen in Nederland te maken heeft met een hoge mate van vervuiling door pesticiden? Welke maatregelen neemt u om die blootstelling terug te dringen?</text:p>
      <text:p text:style-name="ifm_p_mt.3.76mm_ifm">Vraag 10</text:p>
      <text:p text:style-name="ifm_p_ifm">Vindt u het ook zeer zorgelijk dat 15,9 procent van de kinderen in Nederland in een huis met vocht of schimmel woont? Wanneer moet deze problematiek opgelost zijn en wat is er de afgelopen jaren concreet gebeurd om vocht- en schimmelproblemen op te lossen? Hoeveel woningen zijn er vocht- en schimmelvrij gemaakt? Hoe worden verhuurders die niet meewerken aan een oplossing hiertoe verplicht?</text:p>
      <text:p text:style-name="ifm_p_mt.3.76mm_ifm">Vraag 11</text:p>
      <text:p text:style-name="ifm_p_ifm">Wilt u deze vragen één voor één beantwoorden?</text:p>
      <text:h text:style-name="ifm_p_font.bold_mt.5.08mm_page.keep-with-next_ifm" text:outline-level="2">Mededeling</text:h>
      <text:p text:style-name="ifm_p_mt.4.23mm_ifm">Kamerleden van de GroenLinks fractie hebben op 30 mei 2022 Kamervragen gesteld (Kamerstuk 2022Z10576) aan mij en aan de Ministers van Infrastructuur en Waterstaat, Volkshuisvesting en Ruimtelijke Ordening en de Minister van Landbouw, Natuur en Voedselkwaliteit. De vragen zijn gesteld naar aanleiding van het UNICEF-rapport over het welzijn van kinderen en een gezonde leefomgeving<text:note text:id="ID-3173-d37e66" text:note-class="footnote"><text:note-citation text:label="4 ">4</text:note-citation><text:note-body><text:p text:style-name="ifm_p_font.normal_size.6.93pt_mt..5mm_indent.-0.1161in_mleft.0.1161in_ifm">UNICEF Office of Research (2022). Places and Spaces: Environments and children’s well-being, Innocenti Report Card 17, UNICEF Office of Research – Innocenti, Florence.</text:p></text:note-body></text:note> en een artikel van RTL Nieuws hierover<text:note text:id="ID-3173-d37e75" text:note-class="footnote"><text:note-citation text:label="5 ">5</text:note-citation><text:note-body><text:p text:style-name="ifm_p_font.normal_size.6.93pt_mt..5mm_indent.-0.1161in_mleft.0.1161in_ifm">RTL Nieuws (24 mei 2022) Unicef: Nederland biedt kinderen geen gezonde leefomgeving.</text:p></text:note-body></text:note>.</text:p>
      <text:p text:style-name="ifm_p_ifm">Gelet op de verscheidenheid van de vragen en de daarvoor benodigde interdepartementale afstemming is het niet haalbaar om de vragen van de GroenLinks Kamerleden binnen de gevraagde termijn te beantwoorden. Ik streef ernaar u de antwoorden op de vrag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hallikh, Bromet en Kröger over het bericht dat Nederland geen gezonde leefomgeving biedt aan kinderen</dc:title>
    <meta:user-defined meta:name="OVERHEIDop.ParlID/DC.identifier">ah-tk-20212022-3173</meta:user-defined>
    <meta:user-defined meta:name="OVERHEIDop.configuratie">https://repository.officiele-overheidspublicaties.nl/MasterConfiguraties/MC-OEP-KamervragenAanhangsel-Web/1.3/xml/MC-OEP-KamervragenAanhangsel-Web.xml</meta:user-defined>
    <meta:user-defined meta:name="OVERHEIDop.vraagnummer">2022Z10576</meta:user-defined>
    <meta:user-defined meta:name="OVERHEIDop.aanhangselNummer">3173</meta:user-defined>
    <meta:user-defined meta:name="OVERHEIDop.ontvanger">V.L.W.A. Heijnen</meta:user-defined>
    <meta:user-defined meta:name="DCTERMS.W3CDTF/OVERHEIDop.datumOntvangst">2022-06-17</meta:user-defined>
    <meta:user-defined meta:name="OVERHEIDop.AanhangselTypen/DC.type">Mededeling</meta:user-defined>
    <meta:user-defined meta:name="OVERHEIDop.indiener">S.C. Kröger</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Uitstel beantwoording vragen van de leden Bouchallikh, Bromet en Kröger over het bericht dat Nederland geen gezonde leefomgeving biedt aan kinderen</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Natuur en milieu | Organisatie en beleid</meta:user-defined>
    <meta:user-defined meta:name="OVERHEIDop.versieInformatie"/>
  </office:meta>
</office:document-meta>
</file>