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6</text:p>
      <text:p text:style-name="ifm_p_font.roman_mt.3.76mm_ifm">Vragen van de leden <text:span text:style-name="ifm_span_font.bold_ifm">Becker</text:span> en <text:span text:style-name="ifm_span_font.bold_ifm">Verkuijlen</text:span> (VVD) aan de Minister van Sociale Zaken en Werkgelegenheid en de Staatssecretaris van Justitie en Veiligheid over <text:span text:style-name="ifm_span_font.italic_ifm">het bericht dat mogelijk ook een Nederlandse moskee een rol speelt in constructies voor mensenhandel en prostitutie</text:span> (ingezonden 25 mei 2022).</text:p>
      <text:p text:style-name="ifm_p_font.roman_mt.3.76mm_ifm">Mededeling van Minister <text:span text:style-name="ifm_span_font.bold_ifm">Van Gennip</text:span> (Sociale Zaken en Werkgelegenheid), mede namens de Minister van Justitie en Veiligheid (ontvangen 17 juni 2022).</text:p>
      <text:p text:style-name="ifm_p_mt.3.76mm_ifm">Vraag 1</text:p>
      <text:p text:style-name="ifm_p_ifm">Bent u bekend met het bericht «Moskeeën Zweden regelen «plezierhuwelijk» van een uurtje: «Misbruikt voor prostitutie»»?<text:note text:id="ID-2022Z10382-d37e51" text:note-class="footnote"><text:note-citation text:label="1 ">1</text:note-citation><text:note-body><text:p text:style-name="ifm_p_font.normal_size.6.93pt_mt..5mm_indent.-0.1161in_mleft.0.1161in_ifm">RTL Nieuws, 24 mei 2022, «Moskeeën Zweden regelen «plezierhuwelijk» van een uurtje: «Misbruikt voor prostitutie»» (https://www.rtlnieuws.nl/nieuws/buitenland/artikel/5310581/zweden-plezierhuwelijk-sjiitische-moskee-den-haag-prostitutie).</text:p></text:note-body></text:note></text:p>
      <text:p text:style-name="ifm_p_mt.3.76mm_ifm">Vraag 2</text:p>
      <text:p text:style-name="ifm_p_ifm">Deelt u de mening dat deze zogenoemde «plezierhuwelijken», waarbij een man en een vrouw voor zeer korte tijd in het huwelijk treden met het doel om betaalde seks te hebben, te allen tijde zouden moeten worden voorkomen in Nederland omdat deze veelal kwetsbare vrouwen vaak hiertoe worden gedwongen en er dus sprake is van mensenhandel en ook omdat het sluiten van religieuze huwelijken zonder dat daar een wettelijk huwelijk aan vooraf is gegaan verboden is in Nederland? Zo nee, waarom niet?</text:p>
      <text:p text:style-name="ifm_p_mt.3.76mm_ifm">Vraag 3</text:p>
      <text:p text:style-name="ifm_p_ifm">Is het juist dat er in Nederland ook dergelijke «plezierhuwelijken» worden afgesloten, zoals uit het Zweedse onderzoek blijkt en welke signalen heeft u hier tot op heden over ontvangen?</text:p>
      <text:p text:style-name="ifm_p_mt.3.76mm_ifm">Vraag 4</text:p>
      <text:p text:style-name="ifm_p_ifm">Bent u bereid om naar deze «huwelijken» (verder) onderzoek te doen gezien de ernst van de situatie en daarbij ook de Taskforce Problematisch Gedrag en Ongewenste buitenlandse beïnvloeding te betrekken? Kunt u de Kamer op zo kort mogelijke termijn informeren over het tijdspad van dit onderzoek? Zo nee, waarom niet?</text:p>
      <text:p text:style-name="ifm_p_mt.3.76mm_ifm">Vraag 5</text:p>
      <text:p text:style-name="ifm_p_ifm">Bent u het eens dat dit soort praktijken het belang van financiële weerbaarheid van kwetsbare vrouwen met een migratieachtergrond benadrukken? Zo ja, welke mogelijkheden ziet u om sneller/extra stappen te zetten? Zo nee, waarom niet?</text:p>
      <text:p text:style-name="ifm_p_mt.3.76mm_ifm">Vraag 6</text:p>
      <text:p text:style-name="ifm_p_ifm">Bent u bereid actie te ondernemen richting de genoemde Haagse moskee, die onderdeel is van de Stichting Alcauther door in elk geval de Taskforce Problematisch gedrag en Ongewenste buitenlandse beïnvloeding grondig onderzoek te laten doen, ook naar de financiering van deze moskee, het mogelijk bestaan van een netwerk van mensenhandel rond deze moskee, en het Openbaar Ministerie (OM) te betrekken bij een vermoeden van strafbare feiten, zodat tegen betrokken personen stevig kan worden opgetreden? Zo ja, binnen welke termijn? Zo nee, waarom niet?</text:p>
      <text:p text:style-name="ifm_p_mt.3.76mm_ifm">Vraag 7</text:p>
      <text:p text:style-name="ifm_p_ifm">Zal het OM in gevallen zoals deze vervolgen voor seksuele uitbuiting?</text:p>
      <text:p text:style-name="ifm_p_mt.3.76mm_ifm">Vraag 8</text:p>
      <text:p text:style-name="ifm_p_ifm">Bent u bereid om in gesprek te gaan met de Eerste Kamer om de Wet Tegengaan huwelijkse gevangenschap vervroegd in werking te laten treden?</text:p>
      <text:p text:style-name="ifm_p_mt.3.76mm_ifm">Vraag 9</text:p>
      <text:p text:style-name="ifm_p_ifm">Wanneer ontvangt de Kamer de weerbaarheidsagenda die volgens het kabinet een oplossing moet bieden tegen dergelijk problematisch gedrag en hoe neemt u genoemde ernstige problematiek daarin mee?</text:p>
      <text:p text:style-name="ifm_p_mt.3.76mm_ifm">Vraag 10</text:p>
      <text:p text:style-name="ifm_p_ifm">Bent u het eens dat het hoog tijd is voor meer instrumenten om te kunnen ingrijpen wanneer zich problematisch gedrag in een moskee voordoet? Zo ja, wanneer komt u met de aangekondigde wetgeving om in het geval van problematisch gedrag sancties te kunnen opleggen zoals het verbeurd verklaren en het verbieden van het ontvangen van middelen uit het buitenland?</text:p>
      <text:h text:style-name="ifm_p_font.bold_mt.5.08mm_page.keep-with-next_ifm" text:outline-level="2">Mededeling</text:h>
      <text:p text:style-name="ifm_p_mt.4.23mm_ifm">Hierbij deel ik u mede dat de beantwoording van de Kamervragen van de leden Becker en Verkuijlen (beiden VVD) over «het bericht dat mogelijk ook een Nederlandse moskee een rol speelt in constructies voor mensenhandel en prostitutie» niet binnen de gestelde termijn van drie weken mogelijk is, omdat er nadere interdepartementale afstemming nodig is.</text:p>
      <text:p text:style-name="ifm_p_ifm">We hopen u de antwoorden vóór het commissiedebat inburgering en integratie van 6 juli 2022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Verkuijlen over 'het bericht dat mogelijk ook een Nederlandse moskee een rol speelt in constructies voor mensenhandel en prostitutie'</dc:title>
    <meta:user-defined meta:name="OVERHEIDop.ParlID/DC.identifier">ah-tk-20212022-3166</meta:user-defined>
    <meta:user-defined meta:name="OVERHEIDop.configuratie">https://repository.officiele-overheidspublicaties.nl/MasterConfiguraties/MC-OEP-KamervragenAanhangsel-Web/1.3/xml/MC-OEP-KamervragenAanhangsel-Web.xml</meta:user-defined>
    <meta:user-defined meta:name="OVERHEIDop.vraagnummer">2022Z10382</meta:user-defined>
    <meta:user-defined meta:name="OVERHEIDop.aanhangselNummer">3166</meta:user-defined>
    <meta:user-defined meta:name="OVERHEIDop.ontvanger">C.E.G. van Gennip</meta:user-defined>
    <meta:user-defined meta:name="DCTERMS.W3CDTF/OVERHEIDop.datumOntvangst">2022-06-17</meta:user-defined>
    <meta:user-defined meta:name="OVERHEIDop.AanhangselTypen/DC.type">Mededeling</meta:user-defined>
    <meta:user-defined meta:name="OVERHEIDop.indiener">R. Verkuijlen</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Uitstel beantwoording vragen van de leden Becker en Verkuijlen over 'het bericht dat mogelijk ook een Nederlandse moskee een rol speelt in constructies voor mensenhandel en prostitutie'</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OVERHEIDop.versieInformatie"/>
  </office:meta>
</office:document-meta>
</file>