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4</text:p>
      <text:p text:style-name="ifm_p_font.roman_mt.3.76mm_ifm">Vragen van de leden <text:span text:style-name="ifm_span_font.bold_ifm">Palland</text:span> en <text:span text:style-name="ifm_span_font.bold_ifm">Inge van Dijk</text:span> (beiden CDA) aan de Ministers van Sociale Zaken en Werkgelegenheid en van Binnenlandse Zaken en Koninkrijksrelaties over <text:span text:style-name="ifm_span_font.italic_ifm">de Circulaire Samenloop vergoedingen raadsleden met een uitkering en het borgen van inclusiviteit in de lokale democratie</text:span> (ingezonden 23 mei 2022).</text:p>
      <text:p text:style-name="ifm_p_font.roman_mt.3.76mm_ifm">Mededeling van Minister <text:span text:style-name="ifm_span_font.bold_ifm">Van Gennip</text:span> (Sociale Zaken en Werkgelegenheid) (ontvangen 17 juni 2022).</text:p>
      <text:p text:style-name="ifm_p_mt.3.76mm_ifm">Vraag 1</text:p>
      <text:p text:style-name="ifm_p_ifm">Bent u bekend met de Circulaire Samenloop vergoedingen raadsleden met een uitkering?<text:note text:id="n1" text:note-class="footnote"><text:note-citation text:label="1 ">1</text:note-citation><text:note-body><text:p text:style-name="ifm_p_font.normal_size.6.93pt_mt..5mm_indent.-0.1161in_mleft.0.1161in_ifm">Ministerie van Binnenlandse Zaken en Koninkrijksrelaties, 1 november 2019, «Circulaire Samenloop vergoedingen raadsleden met een uitkering» (https://www.politiekeambtsdragers.nl/publicaties/circulaires/2019/11/01/circulaire-samenloop-vergoedingen-raadsleden-met-een-uitkering).</text:p></text:note-body></text:note></text:p>
      <text:p text:style-name="ifm_p_mt.3.76mm_ifm">Vraag 2</text:p>
      <text:p text:style-name="ifm_p_ifm">Bent u ook van mening dat het waardevol is en een verplichting om, ook in de lokale democratie, inclusiviteit in de volksvertegenwoordiging aan te moedigen en te faciliteren?</text:p>
      <text:p text:style-name="ifm_p_mt.3.76mm_ifm">Vraag 3</text:p>
      <text:p text:style-name="ifm_p_ifm">Klopt het dat wanneer gemeenteraadsleden een Wet Werk en Inkomen naar Arbeidsvermogen (WIA)-uitkering hebben, zij 75% van hun raadsvergoeding moeten inleveren t.b.v. hun recht op uitkering?</text:p>
      <text:p text:style-name="ifm_p_mt.3.76mm_ifm">Vraag 4</text:p>
      <text:p text:style-name="ifm_p_ifm">Welke gevolgen heeft het hebben van een Inkomensvoorziening voor volledig en duurzaam arbeidsongeschikten (IVA)-uitkering op het ontvangen van raadsvergoeding?</text:p>
      <text:p text:style-name="ifm_p_mt.3.76mm_ifm">Vraag 5</text:p>
      <text:p text:style-name="ifm_p_ifm">Klopt het dat het raadslidmaatschap voor de Participatiewet wordt gezien als een nevenfunctie, waarbij uitkeringen vanuit de Participatiewet niet worden ingehouden op de raadsvergoeding, maar bij een WIA-uitkering dit wel het geval is? Zo ja, waarom dit verschil?</text:p>
      <text:p text:style-name="ifm_p_mt.3.76mm_ifm">Vraag 6</text:p>
      <text:p text:style-name="ifm_p_ifm">Maakt het voor het inhouden van de raadsvergoeding uit of de uitkering vanuit de WIA al voor de aanvang van het raadslidmaatschap is toegekend?</text:p>
      <text:p text:style-name="ifm_p_mt.3.76mm_ifm">Vraag 7</text:p>
      <text:p text:style-name="ifm_p_ifm">Heeft het inhouden van een raadsvergoeding invloed op (toekomstige) rechten op een uitkering? Zo ja, welke invloed?</text:p>
      <text:p text:style-name="ifm_p_mt.3.76mm_ifm">Vraag 8</text:p>
      <text:p text:style-name="ifm_p_ifm">Kunnen gemeenteraadsleden afzien van hun raadsvergoeding, bijvoorbeeld om zo niet in de knel te komen met een WIA-uitkering? Of om bijvoorbeeld bij het (over)sluiten van een hypotheek een vast inkomen te kunnen overleggen in plaats van de tijdelijke raadsvergoeding?</text:p>
      <text:p text:style-name="ifm_p_mt.3.76mm_ifm">Vraag 9</text:p>
      <text:p text:style-name="ifm_p_ifm">Heeft het wel of niet afzien van een raadsvergoeding invloed op de WIA-uitkering of toekomstige rechten op een uitkering?</text:p>
      <text:p text:style-name="ifm_p_mt.3.76mm_ifm">Vraag 10</text:p>
      <text:p text:style-name="ifm_p_ifm">Ziet u het als een mogelijke belemmering voor mensen met een (WIA-)uitkering – vanwege de angst om gekort te worden op hun uitkering – zich kandidaat te stellen voor de gemeenteraad? Zo ja, ziet u mogelijkheden om deze belemmering te verhelpen?</text:p>
      <text:p text:style-name="ifm_p_mt.3.76mm_ifm">Vraag 11</text:p>
      <text:p text:style-name="ifm_p_ifm">Geeft Nederland met de wijze waarop wordt omgegaan met de samenloop van raadsvergoeding en uitkering voldoende invulling aan het Verenigde Naties (VN)-verdrag Handicap?</text:p>
      <text:p text:style-name="ifm_p_mt.3.76mm_ifm">Vraag 12</text:p>
      <text:p text:style-name="ifm_p_ifm">Is de Circulaire Samenloop vergoedingen raadsleden met een uitkering uit 2015 nog wel actueel, c.q. dient deze niet te worden herzien en geactualiseerd?</text:p>
      <text:p text:style-name="ifm_p_mt.3.76mm_ifm">Vraag 13</text:p>
      <text:p text:style-name="ifm_p_ifm">Bent u bereid naar een actualisatie van de Circulaire Samenloop vergoedingen te kijken in samenspraak met de Vereniging Nederlandse Gemeenten (VNG) en Nederlandse Vereniging van Raadsleden en daarbij tevens te betrekken mogelijkheden om inclusiviteit in de volksvertegenwoordiging op lokaal niveau te versterken en drempels te slechten?</text:p>
      <text:h text:style-name="ifm_p_font.bold_mt.5.08mm_page.keep-with-next_ifm" text:outline-level="2">Mededeling</text:h>
      <text:p text:style-name="ifm_p_mt.4.23mm_ifm">Hierbij deel ik u mede dat de beantwoording van de Kamervragen van de leden Palland en Inge van Dijk (beiden CDA) over «de Circulaire Samenloop vergoedingen raadsleden met een uitkering en het borgen van inclusiviteit in de lokale democratie» (uw kenmerk 2022Z10157) niet binnen de gestelde termijn van drie weken mogelijk is vanwege nadere afstemming. De beantwoording zal ik u zo spoedig mogelijk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 leden Palland en Inge van Dijk over 'de Circulaire Samenloop vergoedingen raadsleden met een uitkering en het borgen van inclusiviteit in de lokale democratie'</dc:title>
    <meta:user-defined meta:name="OVERHEIDop.ParlID/DC.identifier">ah-tk-20212022-3164</meta:user-defined>
    <meta:user-defined meta:name="OVERHEIDop.configuratie">https://repository.officiele-overheidspublicaties.nl/MasterConfiguraties/MC-OEP-KamervragenAanhangsel-Web/1.3/xml/MC-OEP-KamervragenAanhangsel-Web.xml</meta:user-defined>
    <meta:user-defined meta:name="OVERHEIDop.vraagnummer">2022Z10157</meta:user-defined>
    <meta:user-defined meta:name="OVERHEIDop.aanhangselNummer">3164</meta:user-defined>
    <meta:user-defined meta:name="OVERHEIDop.ontvanger">C.E.G. van Gennip</meta:user-defined>
    <meta:user-defined meta:name="DCTERMS.W3CDTF/OVERHEIDop.datumOntvangst">2022-06-17</meta:user-defined>
    <meta:user-defined meta:name="OVERHEIDop.AanhangselTypen/DC.type">Mededeling</meta:user-defined>
    <meta:user-defined meta:name="OVERHEIDop.indiener">I. (Inge) van Dijk</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Uitstel beantwoording van de leden Palland en Inge van Dijk over 'de Circulaire Samenloop vergoedingen raadsleden met een uitkering en het borgen van inclusiviteit in de lokale democratie'</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