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Van Haga</text:span> (Groep Van Haga) aan de Minister van Infrastructuur en Waterstaat over <text:span text:style-name="ifm_span_font.italic_ifm">nieuwe onaanvaardbare chaos op Schiphol</text:span> (ingezonden 24 mei 2022).</text:p>
      <text:p text:style-name="ifm_p_font.roman_mt.3.76mm_ifm">Antwoord van Minister <text:span text:style-name="ifm_span_font.bold_ifm">Harbers</text:span> (Infrastructuur en Waterstaat) (ontvangen 16 juni 2022). Zie ook Aanhangsel Handelingen, vergaderjaar 2021–2022, nr. 3126.</text:p>
      <text:p text:style-name="ifm_p_mt.3.76mm_ifm">Vraag 1</text:p>
      <text:p text:style-name="ifm_p_ifm">Bent u bekend met het bericht «Schiphol opnieuw toneel van «zeer gevaarlijke» chaos»<text:note text:id="n1" text:note-class="footnote"><text:note-citation text:label="1 ">1</text:note-citation><text:note-body><text:p text:style-name="ifm_p_font.normal_size.6.93pt_mt..5mm_indent.-0.1161in_mleft.0.1161in_ifm">Website De Telegraaf, 23 mei 2022 (https://www.telegraaf.nl/nieuws/961907939/schiphol-opnieuw-toneel-van-zeer-gevaarlijke-chaos).</text:p></text:note-body></text:note>?</text:p>
      <text:p text:style-name="ifm_p_mt.3.76mm_ifm">Antwoord 1</text:p>
      <text:p text:style-name="ifm_p_ifm">Ja.</text:p>
      <text:p text:style-name="ifm_p_mt.3.76mm_ifm">Vraag 2</text:p>
      <text:p text:style-name="ifm_p_ifm">Deelt u de mening dat extra en zeer broodnodige handjes van het leger – tijdelijk – een oplossing kan bieden voor het gigantische personeelstekort op Schiphol, zeker bij de controleposten en bij de bagagebanden? Zo ja, wilt u uw eerdere blokkade om het leger in te zetten als de wiedeweerga opheffen en zorgen dat de chaos op Schiphol subiet tot een einde komt? Kunt u hierop een gedetailleerd antwoord geven?</text:p>
      <text:p text:style-name="ifm_p_mt.3.76mm_ifm">Antwoord 2</text:p>
      <text:p text:style-name="ifm_p_ifm">Het is primair de verantwoordelijkheid Schiphol om hun personeelstekort op te lossen of andere maatregelen te nemen om de zaken op orde te krijgen. Vanuit het Rijk zorgen we voor de inzet van de Koninklijke Marechaussee voor de paspoortcontrole en het uitvoeren van politietaken op de luchthaven. Overige inzet van het leger is niet aan de orde.</text:p>
      <text:p text:style-name="ifm_p_mt.3.76mm_ifm">Vraag 3</text:p>
      <text:p text:style-name="ifm_p_ifm">Deelt u de mening dat de complete chaos op Schiphol slecht is voor onze economie, omdat reizigers voor andere vervoersmiddelen en/of concurrente luchthavens zullen kiezen? Zo ja, wat heeft u de afgelopen gedaan om deze chaos tot het verleden te laten behoren? Kunt u hierop een gedetailleerd antwoord geven?</text:p>
      <text:p text:style-name="ifm_p_mt.3.76mm_ifm">Antwoord 3</text:p>
      <text:p text:style-name="ifm_p_ifm">Zoals in de antwoorden op eerdere vragen van uw Kamer is aangegeven<text:note text:id="ID-3163-d37e101" text:note-class="footnote"><text:note-citation text:label="2 ">2</text:note-citation><text:note-body><text:p text:style-name="ifm_p_font.normal_size.6.93pt_mt..5mm_indent.-0.1161in_mleft.0.1161in_ifm">Aanhangsel Handelingen, vergaderjaar 2021–2022, nr. 2782.</text:p></text:note-body></text:note>, hecht ik veel waarde aan de goede kwaliteit van dienstverlening waar Schiphol om bekend staat en waar de luchthaven internationaal een sterke reputatie aan ontleent. Het bestendigen van een goed verloop van de operatie en een betrouwbare dienstverlening is niet alleen belangrijk voor de reizigers die via Schiphol reizen, maar ook voor de concurrentiepositie van Schiphol. Daarom hecht ik er ook zeer aan dat Schiphol maatregelen neemt om herhaling te voorkomen. Ik heb de luchthaven opgeroepen tot het nemen van maatregelen en laat mij wekelijks informeren over de voortgang. Zoals ik aan uw Kamer heb toegezegd informeer ik u over de stand van zaken en de voortgang die Schiphol maakt met de zomeraanpak. De eerste update heb ik vandaag met uw Kamer gedeeld<text:note text:id="ID-3163-d37e109" text:note-class="footnote"><text:note-citation text:label="3 ">3</text:note-citation><text:note-body><text:p text:style-name="ifm_p_font.normal_size.6.93pt_mt..5mm_indent.-0.1161in_mleft.0.1161in_ifm">Update zomerdrukte Schiphol 2022Z12228.</text:p></text:note-body></text:note></text:p>
      <text:p text:style-name="ifm_p_mt.3.76mm_ifm">Vraag 4 en 5</text:p>
      <text:p text:style-name="ifm_p_ifm">Kunt u een volledig beeld geven wat er de afgelopen maand is gedaan aan werving van nieuw en broodnodig personeel? Hoeveel bijstandscliënten zijn aan het werk geholpen? Kunt u hierop een gedetailleerd antwoord geven?</text:p>
      <text:p text:style-name="ifm_p_ifm">Heeft Schiphol het minimumloon al verhoogd, zodat werken bij de luchthaven aantrekkelijker wordt? Kunt u hierop een gedetailleerd antwoord geven?</text:p>
      <text:p text:style-name="ifm_p_mt.3.76mm_ifm">Antwoord 4 en 5</text:p>
      <text:p text:style-name="ifm_p_ifm">Een van de actielijnen om het luchthavenproces beheersbaar te laten verlopen is gericht op het aantrekken van nieuw personeel. Acties die worden genomen zijn onder meer het organiseren van een banenmarkt. Deze heeft op 11 juni plaatsgevonden. Ook start een wervingscampagne voor verschillende beroepen op Schiphol en worden voormalige beveiligers actief benaderd. Het sociaal akkoord dat Schiphol heeft afgesloten met FNV en CNV betekent daarnaast een betere beloning voor de vele mensen die op Schiphol werken. Dit akkoord waarin onder andere zomertoeslag voor de operationele beroepen op Schiphol is opgenomen, maakt het aantrekkelijker om op Schiphol te werken.</text:p>
      <text:p text:style-name="ifm_p_mt.3.76mm_ifm">Vraag 6</text:p>
      <text:p text:style-name="ifm_p_ifm">Wat vindt u van het feit dat luchthavendirecteur Benschop in het Zwitserse Davos duur zit te tafelen en de interessante meneer aan het uithangen is, terwijl zijn klanten urenlang in dikke rijen staan en Schiphol het decor is van knokpartijen en onwelwordingen? Kunt u in uw beantwoording aangeven of en hoe u deze tekortschietende faaldirecteur gaat berispen of liever nog gaat adviseren om zijn biezen te pakken?</text:p>
      <text:p text:style-name="ifm_p_mt.3.76mm_ifm">Antwoord 6</text:p>
      <text:p text:style-name="ifm_p_ifm">Zoals ik ook eerder in het debat heb aangegeven staat voor mij voorop dat Schiphol de maatregelen treft die nodig zijn om het luchthavenproces in de zomer beheersbaar te laten verlopen. De positie van de heer Benschop is een zaak van de Raad van Commissarissen. Daar heb ik als Minister van Infrastructuur en Waterstaat geen directe betrokkenheid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nieuwe onaanvaardbare chaos op Schiphol</dc:title>
    <meta:user-defined meta:name="OVERHEIDop.ParlID/DC.identifier">ah-tk-20212022-3163</meta:user-defined>
    <meta:user-defined meta:name="OVERHEIDop.configuratie">https://repository.officiele-overheidspublicaties.nl/MasterConfiguraties/MC-OEP-KamervragenAanhangsel-Web/1.3/xml/MC-OEP-KamervragenAanhangsel-Web.xml</meta:user-defined>
    <meta:user-defined meta:name="OVERHEIDop.vraagnummer">2022Z10265</meta:user-defined>
    <meta:user-defined meta:name="OVERHEIDop.aanhangselNummer">3163</meta:user-defined>
    <meta:user-defined meta:name="OVERHEIDop.ontvanger">M.G.J. Harbers</meta:user-defined>
    <meta:user-defined meta:name="DCTERMS.W3CDTF/OVERHEIDop.datumOntvangst">2022-06-1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6</meta:user-defined>
    <meta:user-defined meta:name="DC.title">Antwoord op vragen van het lid Van Haga over nieuwe onaanvaardbare chaos op Schiphol</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