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50*"/>
    </style:style>
    <style:style style:family="table-column" style:name="table1.tg1.col2">
      <style:table-column-properties style:rel-column-width="5000*"/>
    </style:style>
    <style:style style:family="table-column" style:name="table1.tg1.col3">
      <style:table-column-properties style:rel-column-width="4900*"/>
    </style:style>
    <style:style style:family="table-column" style:name="table2.tg1.col1">
      <style:table-column-properties style:rel-column-width="1350*"/>
    </style:style>
    <style:style style:family="table-column" style:name="table2.tg1.col2">
      <style:table-column-properties style:rel-column-width="5000*"/>
    </style:style>
    <style:style style:family="table-column" style:name="table2.tg1.col3">
      <style:table-column-properties style:rel-column-width="4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9</text:p>
      <text:p text:style-name="ifm_p_font.roman_mt.3.76mm_ifm">Vragen van het lid <text:span text:style-name="ifm_span_font.bold_ifm">Mutluer</text:span> (PvdA) aan de Minister van Justitie en Veiligheid over <text:span text:style-name="ifm_span_font.italic_ifm">de bescherming van LHBTI+’ers</text:span> (ingezonden 22 april 2022).</text:p>
      <text:p text:style-name="ifm_p_font.roman_mt.3.76mm_ifm">Antwoord van Minister Yeşilgöz-Zegerius (Justitie en Veiligheid), mede namens Minister van Onderwijs, Cultuur en Wetenschap (ontvangen 16 juni 2022). Zie ook Aanhangsel Handelingen, vergaderjaar 2021–2022, nr. 2744.</text:p>
      <text:p text:style-name="ifm_p_mt.3.76mm_ifm">Vraag 1</text:p>
      <text:p text:style-name="ifm_p_ifm">Kent u het bericht «COC vraagt Minister Yeşilgöz om maatregelen tegen discriminerend geweld»?<text:note text:id="ID-2022Z08258-d37e50" text:note-class="footnote"><text:note-citation text:label="1 ">1</text:note-citation><text:note-body><text:p text:style-name="ifm_p_font.normal_size.6.93pt_mt..5mm_indent.-0.1161in_mleft.0.1161in_ifm">COC: 20 april 2022 COC vraagt Minister Yeşilgöz om maatregelen tegen discriminerend geweld – COC Nederland COC Nederland.</text:p></text:note-body></text:note> en herinnert u zich het door vele lijsttrekkers ondertekende Regenboogakkoord?<text:note text:id="ID-2022Z08258-d37e59" text:note-class="footnote"><text:note-citation text:label="2 ">2</text:note-citation><text:note-body><text:p text:style-name="ifm_p_font.normal_size.6.93pt_mt..5mm_indent.-0.1161in_mleft.0.1161in_ifm">COC: 12 maart 2021 Lijsttrekkers tekenen stembusakkoord met het COC – COC Nederland COC Nederland.</text:p></text:note-body></text:note></text:p>
      <text:p text:style-name="ifm_p_mt.3.76mm_ifm">Antwoord 1</text:p>
      <text:p text:style-name="ifm_p_ifm">Ja.</text:p>
      <text:p text:style-name="ifm_p_mt.3.76mm_ifm">Vraag 2</text:p>
      <text:p text:style-name="ifm_p_ifm">Deelt u de mening dat het onaanvaardbaar is dat zeven op de tien LHBTI-personen in hun leven te maken krijgen met fysiek of verbaal geweld om wie ze zijn? Zo ja, wat gaat u doen om dit tegen te gaan?</text:p>
      <text:p text:style-name="ifm_p_mt.3.76mm_ifm">Antwoord 2</text:p>
      <text:p text:style-name="ifm_p_ifm">Ja, die mening deel ik. Het is van groot belang dat iedereen veilig zichzelf kan zijn in onze maatschappij, ongeacht iemands geslachtskenmerken, genderidentiteit, genderexpressie, gerichtheid of welke grond dan ook. Geweld richting iemand om wie diegene is, zowel fysiek als verbaal, is absoluut ontoelaatbaar. Ik zet mij, samen met het kabinet, sterk in om dit te voorkomen en te bestraffen.</text:p>
      <text:p text:style-name="ifm_p_ifm">Het kabinet blijft werken aan de acceptatie, veiligheid en emancipatie van de LHBTI-gemeenschap. Het Regenboogakkoord noemt belangrijke maatregelen om de emancipatie en veiligheid van LHBTI-personen te bevorderen. Zoals in het Coalitieakkoord beschreven, voert het kabinet dit akkoord zorgvuldig uit met (initiatief)wetgeving en beleid.</text:p>
      <text:p text:style-name="ifm_p_ifm">Daarnaast bevat het Actieplan Veiligheid LHBTI 2019–2022 verschillende initiatieven die zich specifiek richten op de vergroting van de veiligheid van LHBTI-personen. Dit actieplan is een gezamenlijke inspanning van mijn ministerie, het Ministerie van OCW en de G4-gemeenten. Ook wordt op korte termijn een onderzoek gestart met als hoofddoel het in kaart brengen van de aard en omvang van geweld tegen LHBTI-personen en inzicht verwerven in het type daders dat bij dit geweld betrokken is. Hierbij betrek ik de Minister van OCW. De resultaten van dit onderzoek verwacht ik begin 2023. Ik ga ervan uit dat deze kennis ook kan bijdragen aan verder beleid en initiatieven gericht op het tegengaan van geweld tegen LHBTI-personen.</text:p>
      <text:p text:style-name="ifm_p_ifm">Daarnaast is er voor de komende vier jaar een bedrag van 2 miljoen voor de politie vrijgemaakt om geweld tegen LHBTI-personen tegen te gaan. Op dit moment wordt verkend op welke manier deze middelen kunnen worden ingezet om expertise te vergroten en goede werkwijzen uit te dragen, onder andere door middel van praktijkgericht of wetenschappelijk onderzoek. Hierover vindt ook afstemming plaats met het COC.</text:p>
      <text:p text:style-name="ifm_p_mt.3.76mm_ifm">Vraag 3</text:p>
      <text:p text:style-name="ifm_p_ifm">Kunt u per jaar aangeven hoeveel aangiftes of meldingen van discriminatie van LHBTI-personen er gedurende de afgelopen tien jaar zijn gedaan? Hoe komt het dat er relatief weinig veroordelingen per jaar zijn?</text:p>
      <text:p text:style-name="ifm_p_mt.3.76mm_ifm">Antwoord 3</text:p>
      <text:p text:style-name="ifm_p_ifm">In onderstaande tabellen is het aantal meldingen van antidiscriminatievoorzieningen (ADV’s) en discriminatie-incidenten<text:note text:id="ID-3159-d37e125" text:note-class="footnote"><text:note-citation text:label="3 ">3</text:note-citation><text:note-body><text:p text:style-name="ifm_p_font.normal_size.6.93pt_mt..5mm_indent.-0.1161in_mleft.0.1161in_ifm">Bij een ADV kan alleen melding worden gedaan van discriminatie. Bij de politie kan (al dan niet begeleid vanuit een ADV) zowel melding als aangifte worden gedaan van discriminatie. Onder discriminatie-incidenten vallen zowel het aantal meldingen als aangiften.</text:p></text:note-body></text:note> van de politie weergegeven. Het betreft meldingen en discriminatie-incidenten op de gronden seksuele gerichtheid en geslacht, waarbij bij de tweede grond specifiek is aangegeven hoeveel meldingen er waren van en discriminatie-incidenten gericht waren tegen transgenderpersonen. Discriminatie van transgenderpersonen wordt zowel bij de ADV’s als bij de politie onder de grond geslacht geregistr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Aantal meldingen ADV’s op de grond seksuele gerichtheid</text:span></text:p>
            </table:table-cell>
            <table:table-cell table:style-name="table.cell.border-top.border-bottom.padding-top.bottom.pleft.pright">
              <text:p text:style-name="ifm_p_ifm"><text:span text:style-name="ifm_span_font.semi-bold_ifm">Aantal discriminatie-incidenten politie op de grond seksuele gerichtheid</text:span></text:p>
            </table:table-cell>
          </table:table-row>
        </table:table-header-rows>
        <table:table-row>
          <table:table-cell table:style-name="table.cell.padding-top.top">
            <text:p text:style-name="ifm_p_ifm"><text:span text:style-name="ifm_span_font.semi-bold_ifm">2014</text:span></text:p>
          </table:table-cell>
          <table:table-cell table:style-name="table.cell.padding-top.top.pleft.pright">
            <text:p text:style-name="ifm_p_ifm">244</text:p>
          </table:table-cell>
          <table:table-cell table:style-name="table.cell.padding-top.top.pleft.pright">
            <text:p text:style-name="ifm_p_ifm">1.403</text:p>
          </table:table-cell>
        </table:table-row>
        <table:table-row>
          <table:table-cell table:style-name="table.cell.top">
            <text:p text:style-name="ifm_p_ifm"><text:span text:style-name="ifm_span_font.semi-bold_ifm">2015</text:span></text:p>
          </table:table-cell>
          <table:table-cell table:style-name="table.cell.top.pleft.pright">
            <text:p text:style-name="ifm_p_ifm">202</text:p>
          </table:table-cell>
          <table:table-cell table:style-name="table.cell.top.pleft.pright">
            <text:p text:style-name="ifm_p_ifm">1.574</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380</text:p>
          </table:table-cell>
          <table:table-cell table:style-name="table.cell.top.pleft.pright">
            <text:p text:style-name="ifm_p_ifm">1.295</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195</text:p>
          </table:table-cell>
          <table:table-cell table:style-name="table.cell.top.pleft.pright">
            <text:p text:style-name="ifm_p_ifm">954</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193</text:p>
          </table:table-cell>
          <table:table-cell table:style-name="table.cell.top.pleft.pright">
            <text:p text:style-name="ifm_p_ifm">1.505</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377</text:p>
          </table:table-cell>
          <table:table-cell table:style-name="table.cell.top.pleft.pright">
            <text:p text:style-name="ifm_p_ifm">1.603</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256</text:p>
          </table:table-cell>
          <table:table-cell table:style-name="table.cell.top.pleft.pright">
            <text:p text:style-name="ifm_p_ifm">1.981</text:p>
          </table:table-cell>
        </table:table-row>
        <table:table-row>
          <table:table-cell table:style-name="table.cell.border-bottom.top">
            <text:p text:style-name="ifm_p_ifm"><text:span text:style-name="ifm_span_font.semi-bold_ifm">2021</text:span></text:p>
          </table:table-cell>
          <table:table-cell table:style-name="table.cell.border-bottom.top.pleft.pright">
            <text:p text:style-name="ifm_p_ifm">279</text:p>
          </table:table-cell>
          <table:table-cell table:style-name="table.cell.border-bottom.top.pleft.pright">
            <text:p text:style-name="ifm_p_ifm">2.106</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padding-top.bottom">
              <text:p text:style-name="ifm_p_ifm"><text:span text:style-name="ifm_span_font.semi-bold_ifm">Jaartal</text:span></text:p>
            </table:table-cell>
            <table:table-cell table:style-name="table.cell.border-top.border-bottom.padding-top.bottom.pleft.pright">
              <text:p text:style-name="ifm_p_ifm"><text:span text:style-name="ifm_span_font.semi-bold_ifm">Aantal meldingen ADV’s van discriminatie op grond van geslacht</text:span></text:p>
            </table:table-cell>
            <table:table-cell table:style-name="table.cell.border-top.border-bottom.padding-top.bottom.pleft.pright">
              <text:p text:style-name="ifm_p_ifm"><text:span text:style-name="ifm_span_font.semi-bold_ifm">Aantal discriminatie-incidenten politie op grond van geslacht </text:span></text:p>
            </table:table-cell>
          </table:table-row>
        </table:table-header-rows>
        <table:table-row>
          <table:table-cell table:style-name="table.cell.padding-top.top">
            <text:p text:style-name="ifm_p_ifm"><text:span text:style-name="ifm_span_font.semi-bold_ifm">2014</text:span></text:p>
          </table:table-cell>
          <table:table-cell table:style-name="table.cell.padding-top.top.pleft.pright">
            <text:p text:style-name="ifm_p_ifm">Niet beschikbaar</text:p>
          </table:table-cell>
          <table:table-cell table:style-name="table.cell.padding-top.top.pleft.pright">
            <text:p text:style-name="ifm_p_ifm">68 (onduidelijk hoeveel gericht op transgender personen)</text:p>
          </table:table-cell>
        </table:table-row>
        <table:table-row>
          <table:table-cell table:style-name="table.cell.top">
            <text:p text:style-name="ifm_p_ifm"><text:span text:style-name="ifm_span_font.semi-bold_ifm">2015</text:span></text:p>
          </table:table-cell>
          <table:table-cell table:style-name="table.cell.top.pleft.pright">
            <text:p text:style-name="ifm_p_ifm">400 (waarvan 10% gericht tegen transgender personen)</text:p>
          </table:table-cell>
          <table:table-cell table:style-name="table.cell.top.pleft.pright">
            <text:p text:style-name="ifm_p_ifm">55 (25 gericht op transgender personen)</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403 (waarvan ruim 10% gericht tegen transgender personen)</text:p>
          </table:table-cell>
          <table:table-cell table:style-name="table.cell.top.pleft.pright">
            <text:p text:style-name="ifm_p_ifm">44 (25 daarvan waren gericht op transgender personen)</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477 (waarvan 10% gericht tegen transgender personen)</text:p>
          </table:table-cell>
          <table:table-cell table:style-name="table.cell.top.pleft.pright">
            <text:p text:style-name="ifm_p_ifm">27 (20 daarvan waren gericht op transgender personen)</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466 (waarvan 78 meldingen van discriminatie van transgender personen)</text:p>
          </table:table-cell>
          <table:table-cell table:style-name="table.cell.top.pleft.pright">
            <text:p text:style-name="ifm_p_ifm">28 (veruit het grootste deel was gericht op transgender personen)</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515 (waarvan 92 meldingen van discriminatie van transgender personen)</text:p>
          </table:table-cell>
          <table:table-cell table:style-name="table.cell.top.pleft.pright">
            <text:p text:style-name="ifm_p_ifm">38 (veruit het grootste deel was gericht op transgender personen)</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453 (waarvan 99 meldingen van discriminatie van transgender personen)</text:p>
          </table:table-cell>
          <table:table-cell table:style-name="table.cell.top.pleft.pright">
            <text:p text:style-name="ifm_p_ifm">41 (veruit het grootste deel was gericht op transgender personen)</text:p>
          </table:table-cell>
        </table:table-row>
        <table:table-row>
          <table:table-cell table:style-name="table.cell.border-bottom.top">
            <text:p text:style-name="ifm_p_ifm"><text:span text:style-name="ifm_span_font.semi-bold_ifm">2021</text:span></text:p>
          </table:table-cell>
          <table:table-cell table:style-name="table.cell.border-bottom.top.pleft.pright">
            <text:p text:style-name="ifm_p_ifm">395 (waarvan 78 meldingen van discriminatie van transgender personen)</text:p>
          </table:table-cell>
          <table:table-cell table:style-name="table.cell.border-bottom.top.pleft.pright">
            <text:p text:style-name="ifm_p_ifm">53 (waarvan de meeste betrekking hebben op discriminatie van transgender personen)</text:p>
          </table:table-cell>
        </table:table-row>
      </table:table>
      <text:p text:style-name="ifm_p_ifm"><text:span text:style-name="ifm_span_font.bold_ifm">Toelichting op de cijfers:</text:span></text:p>
      <text:p text:style-name="ifm_p_ifm">Bovenstaande cijfers zijn beschikbaar vanaf 2014, en komen voort uit de jaarlijkse cijferrapportages «Discriminatiecijfers». In deze rapporten worden onder andere de cijfers van de politie, de ADV’s, het Meldpunt internetdiscriminatie en het College voor de Rechten van de Mens meegenomen. Op 24 mei j.l. zijn de discriminatiecijfers over 2021 door de Minister van BZK aan uw Kamer aangeboden.</text:p>
      <text:p text:style-name="ifm_p_ifm">De bovengenoemde cijfers zien op zowel meldingen als aangiften van discriminatie. Bij een ADV kan alleen melding worden gedaan van discriminatie. Bij de politie kan (al dan niet begeleid vanuit een ADV) zowel melding als aangifte worden gedaan van discriminatie. Als de betrokkene c.q. het slachtoffer vervolging wenst, ligt aangifte voor de hand. De politie neemt deze aangifte dan in beginsel op en in behandeling.</text:p>
      <text:p text:style-name="ifm_p_ifm">Het aantal veroordelingen houdt dus enig verband met het aantal aangiften. Het aantal veroordelingen kan echter niet zonder meer uit de registratiesystemen van de rechtspraak worden gehaald: daar waar specifieke discriminatiefeiten<text:note text:id="ID-3159-d37e348" text:note-class="footnote"><text:note-citation text:label="4 ">4</text:note-citation><text:note-body><text:p text:style-name="ifm_p_font.normal_size.6.93pt_mt..5mm_indent.-0.1161in_mleft.0.1161in_ifm">Art. 137c tot en met 137g en artikel 429quater Wetboek van Strafrecht.</text:p></text:note-body></text:note> op artikel zijn te achterhalen, geldt dat niet voor de zogenoemde commune feiten met een discriminatieaspect<text:note text:id="ID-3159-d37e356" text:note-class="footnote"><text:note-citation text:label="5 ">5</text:note-citation><text:note-body><text:p text:style-name="ifm_p_font.normal_size.6.93pt_mt..5mm_indent.-0.1161in_mleft.0.1161in_ifm">Het gaat dan bijvoorbeeld om delicten als mishandeling, vernieling of brandstichting waarbij een discriminatoir motief heeft meegespeeld.</text:p></text:note-body></text:note>.</text:p>
      <text:p text:style-name="ifm_p_ifm">Bij die feiten is in de afdoening weliswaar rekening gehouden met dit aspect in de afdoening (en strafeis), maar uit de systemen van de rechtspraak valt niet af te leiden of er daarmee ook rekening is gehouden in de strafoplegging.</text:p>
      <text:p text:style-name="ifm_p_ifm">Het aantal veroordelingen van discriminatiezaken is een stuk minder hoog dan het aantal meldingen of aangiften van discriminatie. Dit kent een aantal verklaringen. Allereerst heeft het ermee te maken dat niet alle strafbare discriminatie in beeld komt bij justitie. Dit kan onder meer verklaard worden doordat niet in alle gevallen aangifte of melding wordt gedaan door het slachtoffer. Er zijn ook gevallen waarbij er wel aangifte wordt gedaan bij de politie, maar dat er bijvoorbeeld geen verdachte wordt gevonden of dat er sprake is van onvoldoende bewijs. Verder is het belangrijk te benoemen dat het OM, in samenspraak met de ketenpartijen, kijkt naar een effectieve en betekenisvolle afdoening van de zaak. Op basis van dat criterium kan ook gekozen worden voor een andere afdoening, bijvoorbeeld het starten van een mediation traject of het voeren van stopgesprekken met daders. Daarnaast geldt dat het aantal veroordelingen alleen achterhaald kan worden bij de specifieke discriminatiefeiten, aangezien het discriminatieaspect niet in de tenlastelegging hoeft te worden opgenomen.</text:p>
      <text:p text:style-name="ifm_p_mt.3.76mm_ifm">Vraag 4</text:p>
      <text:p text:style-name="ifm_p_ifm">Deelt u de mening dat door in elke politie-eenheid in Nederland discriminatierechercheurs aan te stellen er een grotere aangiftebereidheid ontstaat en meer verdachten van discriminatiezaken kunnen worden opgespoord? Zo ja, hoe gaat u voor deze rechercheurs zorgen? Zo nee, waarom niet?</text:p>
      <text:p text:style-name="ifm_p_mt.3.76mm_ifm">Antwoord 4</text:p>
      <text:p text:style-name="ifm_p_ifm">De politie ziet de aanpak van discriminatie als een generieke taak die in elke eenheid door alle basisteams uitgevoerd wordt. Een belangrijke ontwikkeling is de pilot voor de aanpak van discriminatie waarbinnen ook discriminatierechercheurs worden ingezet. Zij zullen onderdeel gaan uitmaken van het Expertise Centrum Aanpak-Discriminatie – Politie (ECAD-P) dat is opgericht. Het centrum zal expertise ontwikkelen en delen over de opvolging van meldingen en aangiftes op discriminatiegebied in den brede. De aanname is dat een betere herkenning en behandeling van discriminatie-incidenten ook zal leiden tot een grotere aangiftebereidheid omdat het slachtoffer toenemend vertrouwen zal hebben in een goede afhandeling van de aangifte door de politie en het OM. De werving van vier discriminatierechercheurs vindt op dit moment plaats. De verwachting is dat de discriminatierechercheurs rond de zomer zullen starten.</text:p>
      <text:p text:style-name="ifm_p_mt.3.76mm_ifm">Vraag 5</text:p>
      <text:p text:style-name="ifm_p_ifm">Deelt u de mening dat de LHBTI-politieteams van Roze in Blauw geprofessionaliseerd moeten worden in de zin dat voor deze agenten meer tijd en geld beschikbaar komt? Hoe gaat u gevolg geven aan het voornemen uit het Coalitieakkoord het politie netwerk «roze in blauw» te versterken?</text:p>
      <text:p text:style-name="ifm_p_mt.3.76mm_ifm">Antwoord 5</text:p>
      <text:p text:style-name="ifm_p_ifm">Roze in Blauw is een netwerk van politiemedewerkers die zelf deel uitmaken van de LHBTI+ gemeenschap en hun kennis vrijwillig tijdens werktijd delen met politie collega’s die daar behoefte aan hebben. Per eenheid verschilt de tijd die zij hieraan binnen hun bestaande politiewerkzaamheden kunnen besteden. Het netwerk Roze is blauw valt onder het brede Netwerk Divers Vakmanschap (NDV), dat een belangrijke pijler is binnen Politie voor Iedereen. Het is de inzet dat het NDV verder wordt geprofessionaliseerd. Conform hetgeen benoemd in het Coalitieakkoord (en het Regenboogakkoord) wordt het netwerk Roze in Blauw, als onderdeel van het NDV, de komende jaren versterkt door onder andere het netwerk uit te bouwen en beter te faciliteren.</text:p>
      <text:p text:style-name="ifm_p_ifm">Dit wordt onder andere gedaan door het verbeteren van de overdracht van LHBTQI+ kennis in de politieorganisatie. Vanuit de motie Hermans d.d. 13 oktober 2021 is voor de aanpak van discriminatie en geweld tegen LHBTIQ+ burgers de komende 4 jaar 2 miljoen per jaar ter beschikking gesteld.</text:p>
      <text:p text:style-name="ifm_p_mt.3.76mm_ifm">Vraag 6</text:p>
      <text:p text:style-name="ifm_p_ifm">Wat is uw mening over het voorstel van wet van de leden Buitenweg en Segers tot wijziging van het Wetboek van Strafrecht in verband met de invoering van het discriminatoir oogmerk als strafverzwaringsgrond?</text:p>
      <text:p text:style-name="ifm_p_mt.3.76mm_ifm">Antwoord 6</text:p>
      <text:p text:style-name="ifm_p_ifm">Het genoemde initiatiefvoorstel, dat voor advies is voorgelegd aan de Raad van State, strekt ertoe een verhoogd strafmaximum te introduceren voor elk strafbaar feit dat met een discriminatoir oogmerk is begaan. Dit voorstel geeft nader richting aan het Regenboogakkoord, waarin wordt opgeroepen tot invoering van hogere strafmaxima bij haatmisdrijven. De uitvoering van dit akkoord is onderdeel van het Coalitieakkoord 2021–2025. Eerder heeft mijn ambtsvoorganger in zijn beleidsreactie op rechtsvergelijkend WODC-onderzoek al aangegeven dat de introductie van een verhoogd strafmaximum bij haatmisdrijven belangrijke voordelen oplevert, waaronder het duidelijke signaal van de wetgever dat bij haatmisdrijven een hogere straf passend is.<text:note text:id="ID-3159-d37e406" text:note-class="footnote"><text:note-citation text:label="6 ">6</text:note-citation><text:note-body><text:p text:style-name="ifm_p_font.normal_size.6.93pt_mt..5mm_indent.-0.1161in_mleft.0.1161in_ifm">Kamerstuk 29 279, nr. 631.</text:p></text:note-body></text:note> Ook ik zie de voordelen van zo’n wettelijke verankering. Voor de precieze uitwerking van een verhoogd strafmaximum bij haatmisdrijven kijkt het kabinet met grote belangstelling uit naar het initiatiefvoorstel van uw Kamer. Het kabinet zal, zoals gebruikelijk, bij de mondelinge behandeling van het initiatiefwetsvoorstel in de Tweede Kamer zijn standpunt kenbaar maken.</text:p>
      <text:p text:style-name="ifm_p_mt.3.76mm_ifm">Vraag 7</text:p>
      <text:p text:style-name="ifm_p_ifm">Deelt u de mening dat op korte termijn een verbod op niet-noodzakelijke medische behandelingen van intersekse personen zonder hun toestemming moet komen? Zo ja, op welke termijn kan de Kamer een voorstel daartoe verwachten? Zo nee, waarom niet?</text:p>
      <text:p text:style-name="ifm_p_mt.3.76mm_ifm">Antwoord 7</text:p>
      <text:p text:style-name="ifm_p_ifm">De Minister van VWS hanteert het uitgangspunt dat een medisch oordeel over ingrepen bij Differences of Sex Developments (DSD)-kinderen altijd aan de medische professionals is. Beslissingen over operatief ingrijpen worden binnen een multidisciplinair team individueel zorgvuldig afgewogen en zijn soms medisch noodzakelijk. Er bestaat een multidisciplinaire professionele richtlijn Diagnostiek bij Disorders/Differences of Sex Development (DSD).</text:p>
      <text:p text:style-name="ifm_p_ifm">Deze is ontwikkeld op initiatief van de Vereniging Klinische Genetica Nederland (VKGN) in samenwerking met o.a. kinderendocrinologen, kinderurologen, laboratoriumspecialisten, klinische genetica en klinisch genetici.</text:p>
      <text:p text:style-name="ifm_p_ifm">Doel van de richtlijn is het optimaliseren van verantwoorde diagnostiek bij DSD. Op dit moment is de Minister van VWS in gesprek over de totstandkoming van een multidisciplinaire kwaliteitsstandaard met zowel generieke als ook conditie-specifieke modules voor de behandeling van personen met een DSD/intersekse conditie. Zie ook het antwoord op een eerdere commissiebrief<text:note text:id="ID-3159-d37e436" text:note-class="footnote"><text:note-citation text:label="7 ">7</text:note-citation><text:note-body><text:p text:style-name="ifm_p_font.normal_size.6.93pt_mt..5mm_indent.-0.1161in_mleft.0.1161in_ifm">Aanhangsel Handelingen, vergaderjaar 2018–2019, nr. 3110.</text:p></text:note-body></text:note> en Kamervragen<text:note text:id="ID-3159-d37e444" text:note-class="footnote"><text:note-citation text:label="8 ">8</text:note-citation><text:note-body><text:p text:style-name="ifm_p_font.normal_size.6.93pt_mt..5mm_indent.-0.1161in_mleft.0.1161in_ifm">Aanhangsel Handelingen, vergaderjaar 2018–2019, nrs. 2281 en 2217, Kamerstuk 33 826, nr. 2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bescherming van LHBTI+’ers</dc:title>
    <meta:user-defined meta:name="OVERHEIDop.ParlID/DC.identifier">ah-tk-20212022-3159</meta:user-defined>
    <meta:user-defined meta:name="OVERHEIDop.configuratie">https://repository.officiele-overheidspublicaties.nl/MasterConfiguraties/MC-OEP-KamervragenAanhangsel-Web/1.3/xml/MC-OEP-KamervragenAanhangsel-Web.xml</meta:user-defined>
    <meta:user-defined meta:name="OVERHEIDop.vraagnummer">2022Z08258</meta:user-defined>
    <meta:user-defined meta:name="OVERHEIDop.aanhangselNummer">3159</meta:user-defined>
    <meta:user-defined meta:name="OVERHEIDop.ontvanger">D. Yesilgöz-Zegerius</meta:user-defined>
    <meta:user-defined meta:name="DCTERMS.W3CDTF/OVERHEIDop.datumOntvangst">2022-06-16</meta:user-defined>
    <meta:user-defined meta:name="OVERHEIDop.AanhangselTypen/DC.type">Antwoord</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vragen van het lid Mutluer over de bescherming van LHBTI+’ers</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