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7</text:p>
      <text:p text:style-name="ifm_p_font.roman_mt.3.76mm_ifm">Vragen van het lid <text:span text:style-name="ifm_span_font.bold_ifm">Mutluer</text:span> (PvdA) voor de Minister van Justitie en Veiligheid over <text:span text:style-name="ifm_span_font.italic_ifm">het tekort aan forensisch artsen</text:span> (ingezonden 18 mei 2022).</text:p>
      <text:p text:style-name="ifm_p_font.roman_mt.3.76mm_ifm">Antwoord van Minister <text:span text:style-name="ifm_span_font.bold_ifm">Yeşilgöz-Zegerius</text:span> (Justitie en Veiligheid), mede namens de Minister van Volksgezondheid, Welzijn en Sport (ontvangen 16 juni 2022). Zie ook Aanhangsel Handelingen, vergaderjaar 2021–2022, nr. 3025.</text:p>
      <text:p text:style-name="ifm_p_mt.3.76mm_ifm">Vraag 1</text:p>
      <text:p text:style-name="ifm_p_ifm">Heeft u kennisgenomen van het bericht «GGD: tekort forensisch artsen leidt tot «onaanvaardbare gevolgen»»?<text:note text:id="ID-2022Z09725-d37e52" text:note-class="footnote"><text:note-citation text:label="1 ">1</text:note-citation><text:note-body><text:p text:style-name="ifm_p_font.normal_size.6.93pt_mt..5mm_indent.-0.1161in_mleft.0.1161in_ifm">NOS, «GGD: tekort forensisch artsen leidt tot «onaanvaardbare gevolgen»», GGD: tekort forensisch artsen leidt tot «onaanvaardbare gevolgen».</text:p></text:note-body></text:note></text:p>
      <text:p text:style-name="ifm_p_mt.3.76mm_ifm">Antwoord 1</text:p>
      <text:p text:style-name="ifm_p_ifm">Ja.</text:p>
      <text:p text:style-name="ifm_p_mt.3.76mm_ifm">Vraag 2 en 3</text:p>
      <text:p text:style-name="ifm_p_ifm">Kunt u uitsluiten dat door het tekort aan forensisch artsen sporen van misdrijven niet ontdekt worden waardoor die misdrijven zelf onbekend blijven of waardoor misdrijven niet opgelost worden? Zo ja, waarom kunt u dit uitsluiten? Zo nee, deelt u dan de mening dat dit onaanvaardbaar is?</text:p>
      <text:p text:style-name="ifm_p_ifm">Deelt u de mening dat er door een ernstig tekort aan forensische artsen bij de GGD een zeer zorgelijke situatie voor slachtoffers van zedenmisdrijven en kindermishandeling is ontstaan? Zo ja, waaruit bestaan uw zorgen en wat neemt u zich voor om blijvend verbetering voor verbetering te zorgen? Zo nee, waarom niet?</text:p>
      <text:p text:style-name="ifm_p_mt.3.76mm_ifm">Antwoord 2 en 3</text:p>
      <text:p text:style-name="ifm_p_ifm">Het is zeer ernstig dat het sporenonderzoek voor de opsporing en vervolging van misdrijven onder druk staat door het tekort aan forensische artsen. Zoals eerder aan uw Kamer gemeld geldt dit in het bijzonder voor de kwetsbare groep van slachtoffers van zedenmisdrijven en kindermishandeling<text:note text:id="ID-3157-d37e93" text:note-class="footnote"><text:note-citation text:label="2 ">2</text:note-citation><text:note-body><text:p text:style-name="ifm_p_font.normal_size.6.93pt_mt..5mm_indent.-0.1161in_mleft.0.1161in_ifm">Kamerstuk 33 628, nr. 91.</text:p></text:note-body></text:note> en bij de lijkschouw.<text:note text:id="ID-3157-d37e101" text:note-class="footnote"><text:note-citation text:label="3 ">3</text:note-citation><text:note-body><text:p text:style-name="ifm_p_font.normal_size.6.93pt_mt..5mm_indent.-0.1161in_mleft.0.1161in_ifm">Kamerstuk 33 628, nr. 89.</text:p></text:note-body></text:note> Het vinden van oplossingen voor het capaciteitstekort heeft daarom de hoogste prioriteit van mij en mijn collega’s van VWS en BZK. Tot nu toe is het steeds gelukt om een tijdelijke oplossing te vinden en zo de gevolgen van dit capaciteitstekort in de praktijk beperkt te houden. Maatregelen om het capaciteitstekort structureel het hoofd te bieden zien op instroom en behoud van forensisch artsen en op de organisatie van de dienstverlening. Daarnaast worden mogelijkheden van taakherschikking in de forensische geneeskunde onderzocht in pilots bij de GGD-en.<text:note text:id="ID-3157-d37e109" text:note-class="footnote"><text:note-citation text:label="4 ">4</text:note-citation><text:note-body><text:p text:style-name="ifm_p_font.normal_size.6.93pt_mt..5mm_indent.-0.1161in_mleft.0.1161in_ifm">Aanhangsel Handelingen, vergaderjaar 2021–2022, nr. 3082.</text:p></text:note-body></text:note></text:p>
      <text:p text:style-name="ifm_p_mt.3.76mm_ifm">Vraag 4</text:p>
      <text:p text:style-name="ifm_p_ifm">Hoe kijkt u naar de situatie die geschetst wordt door de 25 GGD-directeuren over de ontstane situatie omtrent de beperkte inzet van forensische artsen die nu keuzes moeten maken tussen bijvoorbeeld een lijkschouwing of een letselonderzoek? Hoe bent u van plan om dit probleem structureel aan te pakken?</text:p>
      <text:p text:style-name="ifm_p_mt.3.76mm_ifm">Antwoord 4</text:p>
      <text:p text:style-name="ifm_p_ifm">De GGD-en, het Forensisch Medisch Genootschap, het NFI en samenwerkende organisaties als de Forensische Artsen Rotterdam Rijnmond (FARR) en het landelijk onderzoeks- en expertisebureau FMO (LOEF) spannen zich in om het hoofd te kunnen bieden aan dilemma’s die ontstaan door het capaciteitstekort. Naast de noodmaatregel voor lijkschouw, waarbij basisartsen onder voorwaarden in een aantal specifieke gevallen lijkschouw kunnen uitvoeren, wordt er waar mogelijk tussen de regio’s samengewerkt en bijstand verleend. Zie voorts het antwoord op de vragen 2 en 3.</text:p>
      <text:p text:style-name="ifm_p_mt.3.76mm_ifm">Vraag 5</text:p>
      <text:p text:style-name="ifm_p_ifm">Deelt u de mening dat de nood te hoog is om nog lang na te denken over de oplossingen daarvan? Zo ja, bent u bereid het Nederlands Forensisch Instituut en de GGD-instellingen al op korte termijn 20 miljoen euro per jaar extra te geven zodat zij in staat worden gesteld om met structurele oplossingen van de geschetste problemen te komen? Zo ja, op welke termijn? Zo nee, wat gaat u dan wel doen om deze zeer schrijnende situatie op te lossen?</text:p>
      <text:p text:style-name="ifm_p_mt.3.76mm_ifm">Antwoord 5</text:p>
      <text:p text:style-name="ifm_p_ifm">De nood in de forensische geneeskunde is hoog. Er zijn maatregelen aangekondigd om de forensische geneeskunde te versterken en een sterkere positie op de arbeidsmarkt te geven. Het capaciteitstekort zal echter ook met structurele investeringen niet van de ene op de andere dag zijn opgelost. Niet in de laatste plaats omdat er sprake is van een algehele arbeidsmarktkrapte. Op de kortere termijn zullen initiatieven als taakherschikking en bovenregionale samenwerking een belangrijke bijdrage kunnen leveren aan de oplossing van het capaciteitsprobleem. Ik heb hierover nauw overleg met mijn collega’s van VWS en BZK. Ik verwijs uw Kamer voor nadere informatie naar de antwoorden op vragen van de leden Van de Hil en Michon-Derkzen.<text:note text:id="ID-3157-d37e140" text:note-class="footnote"><text:note-citation text:label="5 ">5</text:note-citation><text:note-body><text:p text:style-name="ifm_p_font.normal_size.6.93pt_mt..5mm_indent.-0.1161in_mleft.0.1161in_ifm">Aanhangsel Handelingen, vergaderjaar 2020–2021, nr. 3082.</text:p></text:note-body></text:note></text:p>
      <text:h text:style-name="ifm_p_font.bold_mt.5.08mm_page.keep-with-next_ifm" text:outline-level="2">Toelichting:</text:h>
      <text:p text:style-name="ifm_p_mt.4.23mm_ifm">Deze vragen dienen ter aanvulling op eerdere vragen terzake van de leden Van den Hil en Michon-Derkzen (beiden VVD), ingezonden 8 april 2022 (vraagnummer 2022Z069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tekort aan forensisch artsen</dc:title>
    <meta:user-defined meta:name="OVERHEIDop.ParlID/DC.identifier">ah-tk-20212022-3157</meta:user-defined>
    <meta:user-defined meta:name="OVERHEIDop.configuratie">https://repository.officiele-overheidspublicaties.nl/MasterConfiguraties/MC-OEP-KamervragenAanhangsel-Web/1.3/xml/MC-OEP-KamervragenAanhangsel-Web.xml</meta:user-defined>
    <meta:user-defined meta:name="OVERHEIDop.vraagnummer">2022Z09725</meta:user-defined>
    <meta:user-defined meta:name="OVERHEIDop.aanhangselNummer">3157</meta:user-defined>
    <meta:user-defined meta:name="OVERHEIDop.ontvanger">D. Yesilgöz-Zegerius</meta:user-defined>
    <meta:user-defined meta:name="DCTERMS.W3CDTF/OVERHEIDop.datumOntvangst">2022-06-16</meta:user-defined>
    <meta:user-defined meta:name="OVERHEIDop.AanhangselTypen/DC.type">Antwoord</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6</meta:user-defined>
    <meta:user-defined meta:name="DC.title">Antwoord op vragen van het lid Mutluer over het tekort aan forensisch artsen</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