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het lid <text:span text:style-name="ifm_span_font.bold_ifm">Grinwis</text:span> (ChristenUnie) aan de Ministers voor Volkshuisvesting en Ruimtelijke Ordening en voor Klimaat en Energie over <text:span text:style-name="ifm_span_font.italic_ifm">de bouw van het Datacentrum Zeewolde</text:span> (ingezonden 23 maart 2022).</text:p>
      <text:p text:style-name="ifm_p_font.roman_mt.3.76mm_ifm">Antwoord van Minister <text:span text:style-name="ifm_span_font.bold_ifm">De Jonge</text:span> (Volkshuisvesting en Ruimtelijke Ordening), mede namens de Minister voor Klimaat en Energie (ontvangen 16 juni 2022). Zie ook Aanhangsel Handelingen, vergaderjaar 2021–2022, nr. 2585.</text:p>
      <text:p text:style-name="ifm_p_mt.3.76mm_ifm">Vraag 1</text:p>
      <text:p text:style-name="ifm_p_ifm">Klopt het dat u, mede gelet op de uitkomst van de gemeenteraadsverkiezingen in Zeewolde, alsnog af wilt van het hyperscale datacenter van Meta, moederbedrijf van Facebook, bij Zeewolde?<text:note text:id="ID-2022Z05518-d37e51" text:note-class="footnote"><text:note-citation text:label="1 ">1</text:note-citation><text:note-body><text:p text:style-name="ifm_p_font.normal_size.6.93pt_mt..5mm_indent.-0.1161in_mleft.0.1161in_ifm">Website Omroep Flevoland, 18 maart 2022, «Minister De Jonge wil in gesprek met gemeente over datacenter»,  https://www.omroepflevoland.nl/nieuws/278006/minister-de-jonge-wil-in-gesprek-met-gemeente-over-datacenter.</text:p></text:note-body></text:note><text:span text:style-name="ifm_span_font.superscript_ifm">, </text:span><text:note text:id="ID-2022Z05518-d37e59" text:note-class="footnote"><text:note-citation text:label="2 ">2</text:note-citation><text:note-body><text:p text:style-name="ifm_p_font.normal_size.6.93pt_mt..5mm_indent.-0.1161in_mleft.0.1161in_ifm">NRC, 19 maart 2022, «Minister De Jonge wil komst datacentrum naar Zeewolde tegenhouden»,  https://www.nrc.nl/nieuws/2022/03/19/minister-de-jonge-wil-komst-datacentrum-naar-zeewolde-tegenhouden-a4102953.</text:p></text:note-body></text:note></text:p>
      <text:p text:style-name="ifm_p_mt.3.76mm_ifm">Antwoord 1</text:p>
      <text:p text:style-name="ifm_p_ifm">In de Nationale Omgevingsvisie (NOVI) is opgenomen dat hyperscale datacenters bij voorkeur aan de randen van Nederland gebouwd worden, daar waar veel aanbod is van (hernieuwbare) energie, waar een aansluiting op het net kan worden geboden en waar de ruimte minder schaars is. Hier past Zeewolde niet goed in. Omdat het Rijk meer regie wil hebben in zulke ingrijpende ontwikkelingen is in het coalitieakkoord een aanscherping van het beleid aangekondigd. Op 16 februari jl. heb ik daartoe een voorbereidingsbesluit genomen. Dit besluit is gericht op nieuwe aanvragen van hyperscale datacenters. Gezien echter de uitslag van de recente gemeenteraadsverkiezingen in Zeewolde wil ik graag opnieuw in gesprek met de gemeente over de wenselijkheid van het datacenter, het TNO-rapport over door de gemeente geleverde bijstelling van plannen voor het gebied (zie ook antwoord op vraag 2) en eventuele vervolgstappen. Daarbij kan ook een andere ruimtelijke invulling aan de orde komen.</text:p>
      <text:p text:style-name="ifm_p_mt.3.76mm_ifm">Vraag 2</text:p>
      <text:p text:style-name="ifm_p_ifm">Zou uw uitspraak «niet nog meer Zeewoldes» ook nog betrekking kunnen hebben op het echte Zeewolde, het epicentrum van de hyperscale datacentrum-discussie, en dat het Rijksvastgoedbedrijf de grond – in het omstreden bestemmingsplan bedoeld voor Meta – niet verkoopt aan Zeewolde?</text:p>
      <text:p text:style-name="ifm_p_mt.3.76mm_ifm">Antwoord 2</text:p>
      <text:p text:style-name="ifm_p_ifm">Mijn voorganger, de Staatssecretaris van BZK, heeft in augustus 2021, destijds mede namens de Ministers van BZK en LNV en de Staatssecretaris van EZK – Klimaat en Energie, voorwaarden gesteld aan de verkoop van rijksgronden voor het datacenter in Zeewolde. Dit in de context van het gevestigde voorkeursrecht, op grond van de Wet voorkeursrecht gemeenten en dat de gemeente eventueel kan onteigenen. Met de brief heeft het Rijk toegezegd de gronden te verkopen indien de gemeente Zeewolde voldoet aan de voorwaarden (zie Kamerstuk 32 813, nr. 961). Op deze toezegging kan ik, vanuit het oogpunt van behoorlijk bestuur, niet terugkomen. De gemeente heeft in maart jl. een plan gedeeld waarin zij aangeeft op welke wijze zij aan de voorwaarden wil voldoen. TNO heeft vervolgens getoetst in hoeverre het plan voldoet aan de gestelde voorwaarden. Op basis van de toetsing stelt TNO dat het datacenter voor nu energie-efficiënt is, maar dat niet voldaan wordt aan de eis van maximale duurzaamheid (dit betreft o.a. materiaalselectie, waterbesparing en innovatie). Daarnaast worden daken, gevels en omliggende terreinen niet maximaal gebruikt voor het opwekken van zonne-energie. Op basis van de toetsingsrapportage kan het Rijksvastgoedbedrijf de gronden nu niet aan de gemeente verkopen. Voor een uitgebreide toelichting verwijs ik u naar de toetsingsrapportage die ik vrijdag jl. aan uw Kamer heb gezonden (Kamerstuk 26 643, nr. 862). Ik ga naar aanleiding van dit rapport in gesprek met de gemeente over de consequenties en mogelijke vervolgstappen.</text:p>
      <text:p text:style-name="ifm_p_mt.3.76mm_ifm">Vraag 3</text:p>
      <text:p text:style-name="ifm_p_ifm">Deelt u de analyse dat het na de uitslag van de gemeenteraadsverkiezingen in Zeewolde zeer duidelijk is geworden dat de al aangenomen bestemmingsplanwijziging géén draagvlak heeft onder de inwoners en bent u met het oog hierop bereid om de voorgenomen ministeriële regeling over een aangescherpt kader voor de komst van hyperscale datacenters, te vervroegen, zodat het datacenter van Meta in Zeewolde hieronder valt en de bestemmingsplanwijziging in Zeewolde overruled wordt? Zo nee, waarom niet?</text:p>
      <text:p text:style-name="ifm_p_mt.3.76mm_ifm">Antwoord 3</text:p>
      <text:p text:style-name="ifm_p_ifm">Na de recente gemeenteraadsverkiezingen lijkt een meerderheid van de gemeenteraad in zijn nieuwe samenstelling tegen de komst van het datacentrum. De bestemmingsplanwijziging is echter reeds door de gemeenteraad in zijn vorige samenstelling vastgesteld. Bij de Afdeling bestuursrechtspraak van de Raad van State is inmiddels door een aantal partijen beroep ingesteld tegen het bestemmingsplan. Daarnaast zijn er verschillende vergunningen aangevraagd waarvoor de procedures lopen.</text:p>
      <text:p text:style-name="ifm_p_ifm">De algemene maatregel van bestuur die ik met het voorbereidingsbesluit heb aangekondigd is primair bedoeld om op nationaal niveau, in overleg met medeoverheden, aangescherpte ruimtelijke keuzes te maken voor de vestiging van nieuwe hyperscale datacenters.</text:p>
      <text:p text:style-name="ifm_p_ifm">De nieuwe regels die vrijdag jl. aan uw Kamer zijn voorgelegd (Kamerstuk 2022D24259) en waarvoor de internetconsultatie is gestart hebben geen betrekking op hyperscale datacenters die op het moment van inwerkingtreding van dit besluit reeds bestaan of reeds zijn vergund. Ook kunnen vergunningaanvragen die zijn ingediend voor de datum van het voorbereidingsbesluit van 16 februari 2022 doorlopen worden. Dit betekent dat de nieuwe regels geen betrekking hebben op het datacentrum te Zeewolde. In dat kader speelt een aspect als rechtszekerheid een rol.</text:p>
      <text:p text:style-name="ifm_p_mt.3.76mm_ifm">Vraag 4</text:p>
      <text:p text:style-name="ifm_p_ifm">Wat vindt u ervan dat het vorige college van Zeewolde het besluit van 16 december 2021 over de komst van het datacenter van Meta besloot op verkiezingsdag te publiceren in de Staatscourant en wat kunt u eraan doen? Wat wilt u er nog aan doen?</text:p>
      <text:p text:style-name="ifm_p_mt.3.76mm_ifm">Antwoord 4</text:p>
      <text:p text:style-name="ifm_p_ifm">Het klopt inderdaad dat de gemeenteraad het bestemmingsplan op 16 december 2021 heeft vastgesteld. Pas op 15 maart jl. heeft de gemeenteraad ingestemd met de publicatie van het bestemmingsplan. De gemeente Zeewolde heeft aangegeven dat vanwege wettelijke termijnen het bestemmingplan in maart gepubliceerd moest worden. Zelf heb ik de Landsadvocaat om advies gevraagd over mijn juridische mogelijkheden om alsnog het hyperscale datacenter in Zeewolde tegen te houden. Op basis van dit advies kom ik tot de conclusie dat de instrumenten uit Wet ruimtelijke ordening en de Gemeentewet op dit moment niet kunnen worden ingezet. Dit betekent niet dat de vestiging van het datacenter vaststaat en dat het direct gerealiseerd kan worden. Diverse vergunningen moeten nog worden verleend en door het gebruiksverbod in het voorbereidingsbesluit kunnen de omgevingsvergunningen gedurende de looptijd van het voorbereidingsbesluit niet worden gebruikt. Verder kunnen het bestemmingsplan en de vergunningen nog in juridische procedures aangevochten worden zoals aangegeven in het antwoord op vraag 3.</text:p>
      <text:p text:style-name="ifm_p_mt.3.76mm_ifm">Vraag 5</text:p>
      <text:p text:style-name="ifm_p_ifm">Deelt u de analyse dat het beschikbaar houden van goede landbouwgrond voor voedselproductie nóg belangrijker is geworden door de oorlog in Oekraïne, welke een wereldwijde voedselcrisis dreigt te veroorzaken en bent u daarom bereid om de voorgenomen ministeriële regeling over een aangescherpt kader voor de komst van hyperscale datacenters, te vervroegen en deze bij staand beleid van het Rijksvastgoedbedrijf passende notie daarin mee te nemen?</text:p>
      <text:p text:style-name="ifm_p_mt.3.76mm_ifm">Antwoord 5</text:p>
      <text:p text:style-name="ifm_p_ifm">De gevolgen van de ontwikkelingen in Oekraïne tonen voor veel zaken aan dat bezien moet worden in hoeverre we als Nederland zelfvoorzienend zijn of afhankelijk van andere landen, dit speelt bijvoorbeeld bij gas maar ook voor het hebben van goede landbouwgrond voor voedselproductie. Dit onderstreept ook het belang van de transitie naar een duurzaam landbouw- en voedselsysteem, met oog voor de voedselzekerheid. De Minister van Landbouw, Natuur en Voedselkwaliteit zal uw Kamer voor de zomer nader informeren over de uitwerking van het perspectief voor de landbouw. Zoals eerder aangegeven in de beantwoording van de motie-Boswijk (Kamerstuk 33 037, nr. 402) zal ook uitgewerkt worden hoe goede landbouwgrond ruimtelijk beschermd kan worden in bredere belangenafweging, zodat deze benut kan worden bij de noodzakelijke verduurzaming van de landbouw. De algemene maatregel van bestuur die ik met het voorbereidingsbesluit heb aangekondigd is bedoeld om op nationaal niveau aangescherpte ruimtelijke keuzes te maken voor de mogelijke vestigingslocaties van hyperscale datacenters. Voor het opstellen van een dergelijke algemene maatregel van bestuur gelden procedures en is een beleidsmatige onderbouwing nodig. Zoals in het antwoord op vraag 3 is aangegeven, is mijn inzet om dit traject zo spoedig mogelijk te doorlopen.</text:p>
      <text:p text:style-name="ifm_p_mt.3.76mm_ifm">Vraag 6</text:p>
      <text:p text:style-name="ifm_p_ifm">Deelt u de analyse dat de oorlog in Oekraïne Nederland dwingt om op korte termijn los te komen van fossiele brandstoffen uit Rusland en sneller te gaan verduurzamen, waardoor er directe schaarste in hernieuwbare energie en ruimte op het elektriciteitsnet ontstaat en bent u daarom bereid om de voorgenomen ministeriële regeling over een aangescherpt kader voor de komst van hyperscale datacenters, te vervroegen en deze notie daarin mee te nemen?</text:p>
      <text:p text:style-name="ifm_p_mt.3.76mm_ifm">Antwoord 6</text:p>
      <text:p text:style-name="ifm_p_ifm">Ik deel de analyse dat de noodzaak toeneemt voor verduurzaming van het energiesysteem en onze afhankelijkheid van Russisch gas te verminderen. Ik heb een voorbereidingsbesluit genomen, waarmee nieuwe vergunningaanvragen voor hyperscale datacenters niet mogen worden verleend (met uitzondering van de gemeente Hollands Kroon en Het Hogeland). Ik werk hard aan de voorgenomen algemene regels om selectief ruimte te bieden aan hyperscale datacenters op plekken waar dat kan in Nederland. Vrijdag jl. stuurde ik uw Kamer de concept Amvb. Het op selectieve locaties ruimte bieden voor hyperscale datacenters draagt ook bij aan het beheersen van de impact op netcapaciteit (zie ook de recente Kamerbrief van 8 juni jl. van de Minister voor Klimaat en Energie over netcongestie, met kenmerk 2022Z11587).</text:p>
      <text:p text:style-name="ifm_p_mt.3.76mm_ifm">Vraag 7</text:p>
      <text:p text:style-name="ifm_p_ifm">Bent u bereid om, in het licht van de energiecrisis en het toenemende beroep op duurzaam opgewekte stroom en ons electriciteitsnet, het first-come-first-serveprincipe, bij nieuwe aansluitingen op het stroomnet te herzien, prioritering naar nationaal belang in te voeren en hyperscale datacenters de minste prioriteit te geven?</text:p>
      <text:p text:style-name="ifm_p_mt.3.76mm_ifm">Antwoord 7</text:p>
      <text:p text:style-name="ifm_p_ifm">Netbeheerders moeten op basis van Europese en Nederlandse wetgeving non-discriminator opereren jegens eenieder die om een aansluiting en transportcapaciteit vraagt. De first come first serve handelwijze is een uitvloeisel van dit principe. Uit Zweeds onderzoek<text:note text:id="ID-3156-d37e175" text:note-class="footnote"><text:note-citation text:label="3 ">3</text:note-citation><text:note-body><text:p text:style-name="ifm_p_font.normal_size.6.93pt_mt..5mm_indent.-0.1161in_mleft.0.1161in_ifm">https://www.ei.se/download/18.5f8cc396177db5159bd9cb5/1615305623815/THEMA-Consulting-group-International-Principles-for-the-Prioritisation-of-Grid-Connections.pdf.</text:p></text:note-body></text:note> blijkt dat deze handelwijze in veel Europese landen gehanteerd wordt. Er is wel noodzaak en ruimte, zoals ook aangegeven in recente brief (Kamerstuk 29 023, nr. 281) van de Minister voor Klimaat en Energie, om uitbreidingsinvesteringen van netbeheerders meer te sturen op basis van maatschappelijke prioriteiten op nationaal en regionaal niveau. De Minister voor Klimaat en Energie werkt dan ook samen met de ACM en netbeheerders en medeoverheden onder het MIEK aan een prioriteringsrichtlijn om bij uitbreidingsinvesteringen rekening te houden met maatschappelijke prioriteiten en komt daar in de zomer bij uw Kamer op terug (zie ook de recente brief over netcapaciteit van 8 juni jl. met kenmerk 2022Z11587).</text:p>
      <text:p text:style-name="ifm_p_mt.3.76mm_ifm">Vraag 8</text:p>
      <text:p text:style-name="ifm_p_ifm">Hoe reëel acht u dat gelijk vanaf de ingebruikname van het datacentrum de restwarmte daadwerkelijk wordt gebruikt voor de verwarming van een woonwijk? Zo ja, waarop is die verwachting gebaseerd?</text:p>
      <text:p text:style-name="ifm_p_mt.3.76mm_ifm">Antwoord 8</text:p>
      <text:p text:style-name="ifm_p_ifm">De reactie van de gemeente op de door het Rijk gestelde voorwaarden, waarin de gemeente aangeeft op welke wijze gebruik gemaakt wordt van restwarmte van het datacenter was onderdeel van de toetsingsrapportage. De uitwerking van het plan om de restwarmte te benutten is echter onvoldoende voor TNO om een oordeel te kunnen vellen. De gemeente Zeewolde heeft aangegeven om dit plan verder uit te werken.</text:p>
      <text:p text:style-name="ifm_p_mt.3.76mm_ifm">Vraag 9</text:p>
      <text:p text:style-name="ifm_p_ifm">Waarom heeft u in de duurzaamheidseisen, welke in december door het kabinet gesteld zijn aan de verkoop van de grond ten behoeve van de komst van datacenter Meta, gekozen voor bewoordingen als «minimaal energieverbruik», «maximale benutting voor zonnepanelen» en «het tot een minimum beperken van drinkwater» en afgezien van concrete, getalsmatige eisen aan energieverbruik, benutting voor zonnepanelen en drinkwaterbeperking?</text:p>
      <text:p text:style-name="ifm_p_mt.3.76mm_ifm">Antwoord 9</text:p>
      <text:p text:style-name="ifm_p_ifm">Door minimaal energieverbruik, maximale benutting van daken en gevels voor zonnepanelen en minimaal gebruik van drinkwater als voorwaarden te stellen, moet de gemeente dit gedurende de exploitatie afdwingen. Zo blijft het bedrijf gebonden aan innovatieve nieuwe oplossingen. Op basis van de TNO-toetsingsrapportage blijkt dat nu niet voldaan wordt aan de eis van maximale duurzaamheid en worden daken, gevels en omliggende terreinen niet maximaal benut voor het opwekken van zonne-energie.</text:p>
      <text:p text:style-name="ifm_p_mt.3.76mm_ifm">Vraag 10</text:p>
      <text:p text:style-name="ifm_p_ifm">Deelt u de analyse dat ieder datacenter dat gebruik maakt van de best beschikbare technieken automatisch aan deze voorwaarden gaat voldoen? Zo nee, waarom niet? Zo ja, waar komt uw zelfvertrouwen dan vandaan dat het datacenter hier niet aan gaat voldoen?</text:p>
      <text:p text:style-name="ifm_p_mt.3.76mm_ifm">Antwoord 10</text:p>
      <text:p text:style-name="ifm_p_ifm">Op basis van de toetsingsrapportage stelt TNO dat het datacenter nu niet voldoet aan de voorwaarden voor de verkoop van rijksgronden (brief d.d. 10 augustus 2021, referentienummer 4336824). Zie voor een uitgebreide toelichting de brief en toetsingsrapportage die ik vrijdag jl. aan uw Kamer heb gezonden.</text:p>
      <text:p text:style-name="ifm_p_mt.3.76mm_ifm">Vraag 11</text:p>
      <text:p text:style-name="ifm_p_ifm">Bent u bereid de duurzaamheidseisen aan te passen naar concrete, getalsmatige eisen aan energieverbruik, benutting voor zonnepanelen van gebouwen en beperking van het gebruik van drinkwater, op dusdanige wijze dat een hyperscale datacenter niet zal gaan voldoen aan de gestelde eisen? Zo nee, waarom niet?</text:p>
      <text:p text:style-name="ifm_p_mt.3.76mm_ifm">Antwoord 11</text:p>
      <text:p text:style-name="ifm_p_ifm">De voorwaarden die zijn gesteld door mijn voorganger mede namens de destijds Ministers van BZK en LNV en de Staatssecretaris van EZK – Klimaat en Energie zijn een toezegging om de gronden te verkopen, indien aan de voorwaarden wordt voldaan. Deze voorwaarden zijn gesteld wetende dat de gemeente Zeewolde op de rijksgronden een voorkeursrecht in het kader van de Wet voorkeursrecht gemeenten heeft gevestigd. Het zou van onbehoorlijk bestuur getuigen nu nog aanvullende voorwaarden te stellen.</text:p>
      <text:p text:style-name="ifm_p_mt.3.76mm_ifm">Vraag 12</text:p>
      <text:p text:style-name="ifm_p_ifm">Waarom heeft u niet de voorwaarde gesteld om minimaal 80% van de restwarmte te gebruiken voor verwarming van woonwijken, maar heeft u dit aan de gemeente gelaten en bent u bereid alsnog de voorwaarde te stellen dat minimaal 80% van de restwarmte wordt hergebruikt voor woonwijken, in het licht van uw plan om via deze voorwaarden Meta geen kans te laten maken op koop van de grond?</text:p>
      <text:p text:style-name="ifm_p_mt.3.76mm_ifm">Antwoord 12</text:p>
      <text:p text:style-name="ifm_p_ifm">Zie mijn antwoorden op vraag 9, 10 en 11.</text:p>
      <text:p text:style-name="ifm_p_mt.3.76mm_ifm">Vraag 13</text:p>
      <text:p text:style-name="ifm_p_ifm">Bent u bereid de duurzaamheidseisen (verder) aan te vullen, bijvoorbeeld door er in op te nemen dat schaarse netcapaciteit en mogelijkheid tot duurzamere aanwending van de grond juridische grondslag bieden voor weigering van de verkoop aan Meta, zodat het datacenter in Zeewolde de facto geen kans meer maakt om mee te dingen naar de grond?</text:p>
      <text:p text:style-name="ifm_p_mt.3.76mm_ifm">Antwoord 13</text:p>
      <text:p text:style-name="ifm_p_ifm">Zie mijn antwoord op vraag 11.</text:p>
      <text:p text:style-name="ifm_p_mt.3.76mm_ifm">Vraag 14</text:p>
      <text:p text:style-name="ifm_p_ifm">Kunt u bevestigen dat er geen uitzonderingen gemaakt gaan worden op de gestelde duurzaamheidseisen, bijvoorbeeld in de vorm van het geven van meer tijd om via «toekomstige innovatie» aan duurzaamheidseisen te mogen voldoen?</text:p>
      <text:p text:style-name="ifm_p_mt.3.76mm_ifm">Antwoord 14</text:p>
      <text:p text:style-name="ifm_p_ifm">De verwachting is dat door de formulering van de gestelde voorwaarden, tijdens de exploitatie van het datacenter gebruik gemaakt zal moeten worden van mogelijke toekomstige innovaties, om zo te blijven voldoen aan de gestelde voorwaarden.</text:p>
      <text:p text:style-name="ifm_p_mt.3.76mm_ifm">Vraag 15</text:p>
      <text:p text:style-name="ifm_p_ifm">Kunt u bevestigen dat het Didam-arrest, waarbij is bepaald dat bij verkoop van de grond door de overheid aan alle gegadigden een gelijke kans gegeven moet worden, ook van toepassing is op de verkoop van de grond die bedoeld is voor het hyperscale datacentrum van Meta in Zeewolde? Welke risico’s op claims brengt dit arrest met zich mee voor gemeenten, zoals Zeewolde in de casus datacenter Meta?</text:p>
      <text:p text:style-name="ifm_p_mt.3.76mm_ifm">Antwoord 15</text:p>
      <text:p text:style-name="ifm_p_ifm">Zoals eerder aangegeven hanteert het Rijk voor de verkoop van haar gronden een openbare procedure. In dit geval is een voorkeursrecht op grond van de Wet voorkeursrecht gemeenten gevestigd, waardoor het Rijk verplicht is om bij een eventuele verkoop aan de gemeente te verkopen. De gemeente Zeewolde heeft net als andere overheden rekening te houden met het Didam-arrest.</text:p>
      <text:p text:style-name="ifm_p_mt.3.76mm_ifm">Vraag 16</text:p>
      <text:p text:style-name="ifm_p_ifm">Bent u bekend met het feit dat coöperatie «Land van Ons» ook geïnteresseerd is in de eerdergenoemde grond en er duurzame landbouw op wil bedrijven en bent u het ermee eens dat de plannen van deze coöperatie veel beter passen binnen het staande beleid van Rijksvastgoedbedrijf, zeker waar het vruchtbare landbouwgrond in Flevoland betreft? Kunt u bevestigen dat, mede gezien het Didam-arrest in combinatie met het beleid van het Rijksvastgoedbedrijf, een duurzamer gebruiksdoel van de grond, zoals duurzame landbouw, daarom altijd zal prevaleren boven een datacenter?</text:p>
      <text:p text:style-name="ifm_p_mt.3.76mm_ifm">Antwoord 16</text:p>
      <text:p text:style-name="ifm_p_ifm">Ik ben bekend met de interesse van de coöperatie Land van Ons. De gemeente heeft echter een voorkeursrecht op grond van de Wet voorkeursrecht gemeenten op de gronden gevestigd. Bij verkoop van de rijksgronden zal het Rijk de gronden aan de gemeente moeten aanbieden. De gemeente is daarna verantwoordelijk voor eventuele doorverkoop. Het Rijk heeft dan geen zeggenschap meer over de gronden.</text:p>
      <text:p text:style-name="ifm_p_mt.3.76mm_ifm">Vraag 17</text:p>
      <text:p text:style-name="ifm_p_ifm">Kunt u deze vragen beantwoorden vóór het Commissiedebat Datacenters, dat op 21 april 2022 gehouden wordt?</text:p>
      <text:p text:style-name="ifm_p_mt.3.76mm_ifm">Antwoord 17</text:p>
      <text:p text:style-name="ifm_p_ifm">Voor een goede beantwoording was meer tijd nodig waardoor eerdere beantwoording niet mogelijk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bouw van het Datacentrum Zeewolde</dc:title>
    <meta:user-defined meta:name="OVERHEIDop.ParlID/DC.identifier">ah-tk-20212022-3156</meta:user-defined>
    <meta:user-defined meta:name="OVERHEIDop.configuratie">https://repository.officiele-overheidspublicaties.nl/MasterConfiguraties/MC-OEP-KamervragenAanhangsel-Web/1.3/xml/MC-OEP-KamervragenAanhangsel-Web.xml</meta:user-defined>
    <meta:user-defined meta:name="OVERHEIDop.vraagnummer">2022Z05518</meta:user-defined>
    <meta:user-defined meta:name="OVERHEIDop.aanhangselNummer">3156</meta:user-defined>
    <meta:user-defined meta:name="OVERHEIDop.ontvanger">H.M. de Jonge</meta:user-defined>
    <meta:user-defined meta:name="DCTERMS.W3CDTF/OVERHEIDop.datumOntvangst">2022-06-16</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Grinwis over de bouw van het Datacentrum Zeewolde</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versieInformatie"/>
  </office:meta>
</office:document-meta>
</file>