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5</text:p>
      <text:p text:style-name="ifm_p_font.roman_mt.3.76mm_ifm">Vragen van de leden <text:span text:style-name="ifm_span_font.bold_ifm">Sjoerdsma</text:span> (D66), <text:span text:style-name="ifm_span_font.bold_ifm">Agnes Mulder</text:span> (CDA), <text:span text:style-name="ifm_span_font.bold_ifm">Piri</text:span> (PvdA), <text:span text:style-name="ifm_span_font.bold_ifm">Kuzu</text:span> (DENK), <text:span text:style-name="ifm_span_font.bold_ifm">Teunissen</text:span> (PvdD), <text:span text:style-name="ifm_span_font.bold_ifm">Stoffer</text:span> (SGP), <text:span text:style-name="ifm_span_font.bold_ifm">Jasper van Dijk</text:span> (SP), <text:span text:style-name="ifm_span_font.bold_ifm">Van der Lee</text:span> (GroenLinks), <text:span text:style-name="ifm_span_font.bold_ifm">Brekelmans</text:span> (VVD) en <text:span text:style-name="ifm_span_font.bold_ifm">Dassen</text:span> (Volt) aan de Minister van Buitenlandse Zaken over <text:span text:style-name="ifm_span_font.italic_ifm">het gebrek aan humanitaire toegang tot de Tigray-regio in Ethiopië</text:span> (ingezonden 10 juni 2022).</text:p>
      <text:p text:style-name="ifm_p_font.roman_mt.3.76mm_ifm">Antwoord van Minister <text:span text:style-name="ifm_span_font.bold_ifm">Hoekstra</text:span> (Buitenlandse Zaken) (ontvangen 16 juni 2022).</text:p>
      <text:p text:style-name="ifm_p_mt.3.76mm_ifm">Vraag 1</text:p>
      <text:p text:style-name="ifm_p_ifm">Bent u bekend met het bericht «Learn lessons of Rwandan genocide and act now to stop Ethiopian war, UN urged»?<text:note text:id="n1" text:note-class="footnote"><text:note-citation text:label="1 ">1</text:note-citation><text:note-body><text:p text:style-name="ifm_p_font.normal_size.6.93pt_mt..5mm_indent.-0.1161in_mleft.0.1161in_ifm"><text:span text:style-name="ifm_span_font.italic_size.6.93pt_ifm">The Guardian</text:span>18 mei 2022, raadpleegbaar via: https://www.theguardian.com/global-development/2022/may/18/learn-lessons-of-rwandan-genocide-and-act-now-to-stop-ethiopian-war-un-urged.</text:p></text:note-body></text:note></text:p>
      <text:p text:style-name="ifm_p_mt.3.76mm_ifm">Antwoord 1</text:p>
      <text:p text:style-name="ifm_p_ifm">Ja.</text:p>
      <text:p text:style-name="ifm_p_mt.3.76mm_ifm">Vraag 2</text:p>
      <text:p text:style-name="ifm_p_ifm">Deelt u de mening dat de VN-Mensenrechtenraad vrij onderzoek moet kunnen doen naar oorlogsmisdaden en dat de Ethiopische regering hier volledige medewerking aan moet verlenen?</text:p>
      <text:p text:style-name="ifm_p_mt.3.76mm_ifm">Antwoord 2</text:p>
      <text:p text:style-name="ifm_p_ifm">Ja, die mening deel ik. Nederland heeft dit herhaaldelijk uitgedragen in contacten met de Ethiopische regering. Overigens vindt Nederland ook dat oppositiebeweging TPLF toegang moet bieden tot de gebieden onder haar controle, omdat ook onderzoek gedaan moet worden naar mensenrechtenschendingen waarvan Tigrese strijders worden beschuldigd.</text:p>
      <text:p text:style-name="ifm_p_mt.3.76mm_ifm">Vraag 3</text:p>
      <text:p text:style-name="ifm_p_ifm">Van welk aantallen burgerslachtoffers die sinds het begin van het conflict zijn omgekomen in Ethiopië, gaat u uit? Welk aantal wijst u daarbij toe aan de regio Tigray?</text:p>
      <text:p text:style-name="ifm_p_mt.3.76mm_ifm">Antwoord 3</text:p>
      <text:p text:style-name="ifm_p_ifm">Het is onmogelijk een exact aantal burgerslachtoffers te geven in het conflict in Noord-Ethiopië. De Tigray-regio is in sterke mate afgesloten van de buitenwereld. Journalisten, hulpverleners, onderzoekers, en diplomaten hebben slechts zeer beperkt toegang gekregen tot de regio door een combinatie van veiligheidsrisico’s, (bewuste) administratieve obstakels en logistieke problemen.</text:p>
      <text:p text:style-name="ifm_p_ifm">Desondanks is het duidelijk dat er sprake is van zeer hoge aantallen slachtoffers. De Universiteit Gent heeft eerder dit jaar, mede op basis van de zogenaamde <text:span text:style-name="ifm_span_font.italic_ifm">Integrated Food Security Phase Classification</text:span> van de VN en cijfers van de Wereldbank, een schatting gepubliceerd die uitgaat van 300.000–500.000 slachtoffers die overleden zijn als direct en indirect gevolg van het conflict in Tigray. Deze cijfers maken geen specifiek onderscheid tussen burgerslachtoffers en slachtoffers onder de strijdende partijen. Dit is, gezien het gebrek aan geverifieerde informatie, ook niet mogelijk.</text:p>
      <text:p text:style-name="ifm_p_mt.3.76mm_ifm">Vraag 4</text:p>
      <text:p text:style-name="ifm_p_ifm">Is er sprake, of sprake geweest, van een overtreding van de Wet Internationale Misdrijven (WIM)? Zo ja, dient Nederland daarop te acteren en op welke manier? Zo nee, waarom niet?</text:p>
      <text:p text:style-name="ifm_p_mt.3.76mm_ifm">Antwoord 4</text:p>
      <text:p text:style-name="ifm_p_ifm">Het is aan het OM om een oordeel te vormen over de vraag of er sprake is van een verdenking op basis van de Wet Internationale Misdrijven.</text:p>
      <text:p text:style-name="ifm_p_mt.3.76mm_ifm">Vraag 5</text:p>
      <text:p text:style-name="ifm_p_ifm">Schat u in dat er sprake is geweest van ernstige mensenrechtenschendingen en oorlogsmisdaden? Zo ja, wat kan er gedaan worden om bewijzen te verzamelen en toekomstige vervolging van daders mogelijk te maken?</text:p>
      <text:p text:style-name="ifm_p_mt.3.76mm_ifm">Antwoord 5</text:p>
      <text:p text:style-name="ifm_p_ifm">Ja, de inschatting is dat er inderdaad sprake geweest is van ernstige mensenrechtenschendingen en oorlogsmisdrijven. Dit is ook de conclusie van een gezamenlijk onderzoeksrapport van het kantoor van de Hoge Commissaris voor de Mensenrechten (OHCHR) en de Ethiopische Mensenrechtencommissie (EHRC)<text:note text:id="ID-3155-d37e127" text:note-class="footnote"><text:note-citation text:label="2 ">2</text:note-citation><text:note-body><text:p text:style-name="ifm_p_font.normal_size.6.93pt_mt..5mm_indent.-0.1161in_mleft.0.1161in_ifm">EHRC-OHCHR Joint Investigation Report on Tigray Conflict – Ethiopian Human Rights Commission – EHRC.</text:p></text:note-body></text:note>. In dit rapport worden Ethiopische federale troepen, milities uit de Amhara regio, Tigrese troepen, en troepen uit Eritrea, allen beschuldigd van ernstige mensenrechtenschendingen. Deze conclusie wordt verder gestaafd door een groot aantal onderzoeken van onafhankelijke mensenrechtenorganisaties zoals Amnesty International, Human Rights Watch, en internationale mediaorganisaties.</text:p>
      <text:p text:style-name="ifm_p_ifm">Het gezamenlijke onderzoek van OHCHR en de EHRC heeft ook een aanzet gedaan tot het verzamelen van bewijsmateriaal dat toekomstige vervolging moet kunnen ondersteunen. Eind 2021 heeft de Ethiopische regering een <text:span text:style-name="ifm_span_font.italic_ifm">task force</text:span> opgericht, bestaande uit vertegenwoordigers van de verschillende ministeries, om onder meer daders te vervolgen. Nederland volgt dit proces nauwgezet.</text:p>
      <text:p text:style-name="ifm_p_ifm">Tevens heeft de Mensenrechtenraad van de VN in december 2021 een speciale onderzoekscommissie opgezet die verder onderzoek moet doen naar mensenrechtenschendingen in het conflict in Noord-Ethiopië. Bewijzen verzameld tijdens dit onderzoek kunnen dienen ter ondersteuning van toekomstige vervolgingen van daders.</text:p>
      <text:p text:style-name="ifm_p_mt.3.76mm_ifm">Vraag 6</text:p>
      <text:p text:style-name="ifm_p_ifm">Kunt u inzage geven of er sprake is van buitenlandse inmenging in het conflict?</text:p>
      <text:p text:style-name="ifm_p_mt.3.76mm_ifm">Antwoord 6</text:p>
      <text:p text:style-name="ifm_p_ifm">Ja, er is sprake van buitenlandse inmenging in het conflict. Eritrese troepen hebben op verzoek van de Ethiopische regering actief meegevochten aan de zijde van de Ethiopische federale overheid. Sporadisch is er nog altijd sprake van gevechten tussen Eritrese troepen en troepen uit Tigray en de situatie aan de grens blijft gespannen. Nederland heeft zich herhaaldelijk aangesloten bij oproepen van EU en andere gelijkgezinden tot terugtrekking van deze Eritrese troepen als onderdeel van een politieke oplossing van het conflict.</text:p>
      <text:p text:style-name="ifm_p_ifm">Daarnaast hebben verschillende landen wapens geleverd aan de strijdende partijen, die invloed hebben gehad op het verloop van het conflict. Nederland heeft daarom, in lijn met de motie Sjoerdsma<text:note text:id="ID-3155-d37e163" text:note-class="footnote"><text:note-citation text:label="3 ">3</text:note-citation><text:note-body><text:p text:style-name="ifm_p_font.normal_size.6.93pt_mt..5mm_indent.-0.1161in_mleft.0.1161in_ifm">Kamerstuk 35 925 V, nr. 28.</text:p></text:note-body></text:note>, in de RBZ gepleit voor een EU-wapenembargo op Ethiopië. Daar was indertijd niet voldoende draagvlak voor.</text:p>
      <text:p text:style-name="ifm_p_mt.3.76mm_ifm">Vraag 7</text:p>
      <text:p text:style-name="ifm_p_ifm">Is er sprake, of sprake geweest, van een overtreding van VNVR-resolutie 2417 (2018)? Zo ja, wat voor consequenties heeft dit voor de Ethiopische regering?</text:p>
      <text:p text:style-name="ifm_p_mt.3.76mm_ifm">Antwoord 7</text:p>
      <text:p text:style-name="ifm_p_ifm">Overtreding van resolutie 2417 is een zware beschuldiging. Daarom hecht Nederland aan een gedegen onderbouwing, op grond van onafhankelijk onderzoek. Er bestaan aanwijzingen dat het gebrek aan voedsel inderdaad gebruikt is als oorlogswapen gedurende het conflict. Hoge functionarissen van de VN en EU, evenals rapporten van mediaorganisaties, maken hier melding van. Het gezamenlijke rapport van de OHCHR en EHRC van november 2021 concludeerde echter dat beide organisaties niet konden verifiëren of honger ingezet is als oorlogswapen, en riep op tot verder onderzoek naar obstructie van de leveranties van humanitaire hulp aan de getroffen bevolking.</text:p>
      <text:p text:style-name="ifm_p_ifm">Nederland heeft bij de nieuwe onderzoekscommissie van de VN-Mensenrechtenraad voor Ethiopië aangegeven dat het mogelijke gebruik van honger als oorlogswapen, evenals de blokkade van humanitaire hulp, een belangrijk zorgpunt is en dat verder onderzoek van groot belang is.</text:p>
      <text:p text:style-name="ifm_p_mt.3.76mm_ifm">Vraag 8</text:p>
      <text:p text:style-name="ifm_p_ifm">Kunt u er in Europees en internationaal verband voor pleiten om de druk op de Ethiopische regering en het Volksbevrijdingsfront van Tigray (TPLF) maximaal te verhogen om de humanitaire toegang aan Tigray te behouden en te versnellen en ervoor zorgen dat burgers niet langer het slachtoffer worden van het interne conflict tussen strijdende groepen in Ethiopië?</text:p>
      <text:p text:style-name="ifm_p_mt.3.76mm_ifm">Antwoord 8</text:p>
      <text:p text:style-name="ifm_p_ifm">Nederland pleit er zowel in EU als VN verband voor dat de humanitaire toegang tot de bevolking van Tigray en andere getroffen gebieden in Noord-Ethiopië verbetert. Dit is een van de grootste prioriteiten voor de EU in Ethiopië, samen met overeenkomen van een staakt-het-vuren en de vervolging en berechting van vermeende daders van mensenrechtenschendingen. De EU heeft deze drie voorwaarden consequent uitgedragen richting de strijdende partijen, en duidelijk gemaakt dat normalisering van de betrekkingen tussen de EU en Ethiopië afhankelijk is van vooruitgang op deze drie punten. Nederland heeft zelf deze boodschap ook actief uitgedragen, inclusief in de VN en Internationale Financiële Instellingen.</text:p>
      <text:p text:style-name="ifm_p_ifm">Dit heeft ook tot enkele resultaten geleid. Druk van de EU, in nauwe samenwerking met onder meer de gezanten van de Afrikaanse Unie en de VS, heeft een belangrijke rol gespeeld in het toegenomen aantal trucks met hulpgoederen dat de Tigray regio binnen is gekomen. Tevens heeft de aanhoudende druk ertoe geleid dat de Ethiopische regering geen verder militair offensief heeft ingezet, en dat Tigrese troepen zich grotendeels hebben teruggetrokken uit naburige regio’s. Dit is positief, maar nog niet voldoende. Nederland zal zich in blijven zetten, in EU- en internationaal verband, op de hierboven genoemde drie prioriteiten.</text:p>
      <text:p text:style-name="ifm_p_mt.3.76mm_ifm">Vraag 9</text:p>
      <text:p text:style-name="ifm_p_ifm">Kunt u ervoor pleiten dat de VN, de EU, en andere gelijkgestemde partners zoals de VS en het VK persoonsgerichte sancties opleggen aan de Ethiopische regering en het Volksbevrijdingsfront van Tigray (TPLF), indien er inderdaad sprake is van grove overtredingen van het volkenrecht?</text:p>
      <text:p text:style-name="ifm_p_mt.3.76mm_ifm">Antwoord 9</text:p>
      <text:p text:style-name="ifm_p_ifm">Nederland heeft meerdere malen, binnen de EU, ook binnen de RBZ, actief gepleit voor sancties tegen partijen die hulp blokkeren, die een politiek proces tegenhouden, en die verantwoordelijk zijn voor grootschalige mensenrechtenschendingen. Daar bleek indertijd geen draagvlak voor te zijn binnen de EU. De Kamer is daarover ook geïnformeerd.<text:note text:id="ID-3155-d37e213" text:note-class="footnote"><text:note-citation text:label="4 ">4</text:note-citation><text:note-body><text:p text:style-name="ifm_p_font.normal_size.6.93pt_mt..5mm_indent.-0.1161in_mleft.0.1161in_ifm">Kamerstuk 21 501-02, nr. 2390.</text:p></text:note-body></text:note></text:p>
      <text:p text:style-name="ifm_p_ifm">Nederland denkt dat sancties tot de mogelijkheden moeten behoren indien dit bijdraagt aan vooruitgang op de drie voorwaarden van de EU. Sancties zijn daarbij niet bedoeld om verantwoording af te dwingen, maar als politiek instrument om deze vooruitgang te bewerkstelligen.</text:p>
      <text:p text:style-name="ifm_p_ifm">Nu in de afgelopen maanden het conflict enigszins is gede-escaleerd, humanitaire toegang is verbeterd, en er een begin gemaakt is door de Ethiopische regering met verantwoording, zal het draagvlak in EU-verband om sancties in te voeren heel beperkt zijn. Mocht de situatie daartoe aanleiding geven, dan ben ik zeker bereid de sanctiediscussie wederom in EU-verband aan te gaan.</text:p>
      <text:p text:style-name="ifm_p_mt.3.76mm_ifm">Vraag 10</text:p>
      <text:p text:style-name="ifm_p_ifm">Wordt er in VN-verband gesproken over het creëren van veilige zones in de regio rondom Tigray, waar burgers naar toe kunnen vluchten om te ontsnappen aan het geweld en de juiste voeding en medische hulp toegediend kunnen krijgen? Acht u dit nodig? Zo nee, waarom niet? Zo ja, kunt u hiervoor pleiten en kunt u de Kamer hierover informeren?</text:p>
      <text:p text:style-name="ifm_p_mt.3.76mm_ifm">Antwoord 10</text:p>
      <text:p text:style-name="ifm_p_ifm">Op dit moment wordt in VN-verband niet gesproken over het creëren van veilige zones in de regio rondom Tigray. In de regio’s rondom Tigray (Afar en Amhara) is geweld op dit moment grotendeels gestopt en keren intern ontheemden weer terug naar hun huizen.</text:p>
      <text:p text:style-name="ifm_p_ifm">Met uitzondering van West-Tigray, heeft de oppositiebeweging TPLF de controle over het grondgebied van Tigray. De veiligheidssituatie is op dit moment relatief kalm. Burgers hebben dringend behoefte aan voedsel en medische hulp. Die hulp ontvangen zij het liefst in Tigray in plaats van in naburige regio’s, waar men zich onveilig voelt omdat daar grote animositeit heerst jegens Tigreëers. Voor Nederland is het van belang dat hulp alle mensen bereikt die getroffen zijn, ongeacht waar ze zich bevinden, in lijn met de humanitaire principes.</text:p>
      <text:p text:style-name="ifm_p_mt.3.76mm_ifm">Vraag 11</text:p>
      <text:p text:style-name="ifm_p_ifm">Kunt u zich tevens inzetten voor persvrijheid in de Tigray-regio, zodat journalisten op locatie onderzoek en verslag kunnen doen van de mensenrechtenschendingen? Zo ja, op welke manier gaat Nederland dit in gezamenlijkheid met partners afdwingen?</text:p>
      <text:p text:style-name="ifm_p_mt.3.76mm_ifm">Antwoord 11</text:p>
      <text:p text:style-name="ifm_p_ifm">Onder Premier Abiy Ahmed was de afgelopen jaren meer vrijheid gekomen voor journalisten om hun werk te doen. Sinds de uitbraak van de oorlog in Noord-Ethiopië is de persvrijheid echter weer ingeperkt. Zowel nationale als internationale journalisten wordt het werk sterk belemmerd, met name waar het onafhankelijke berichtgeving betreft over de oorlog. Nederland zet zich specifiek in op dit thema en spreekt de Ethiopische regering hierop aan. De ambassade in Addis Abeba is onder meer co-voorzitter van de <text:span text:style-name="ifm_span_font.italic_ifm">Media Freedom Coalition</text:span>.</text:p>
      <text:p text:style-name="ifm_p_ifm">Binnen de regio Tigray is TPLF aan de macht. Nederland onderhoudt geen direct regulier contact met TPLF. Vanuit de EU-instellingen is de EU Speciaal Gezant voor de Hoorn van Afrika gemandateerd om contact te onderhouden met de TPLF ter bevordering van het vredesproces. Nederland zal in overleg gaan met de EU Speciaal Gezant of het mogelijk en wenselijk is specifiek te vragen om toegang voor journalisten tot Tigray om onderzoek te doen naar de situatie ter plaatse, inclusief mensenrechtenschendingen.</text:p>
      <text:p text:style-name="ifm_p_mt.3.76mm_ifm">Vraag 12</text:p>
      <text:p text:style-name="ifm_p_ifm">Kun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Agnes Mulder, Piri, Kuzu, Teunissen, Stoffer, Jasper van Dijk, Van der Lee, Brekelmans en Dassen over het gebrek aan humanitaire toegang in de Tigray-regio in Ethiopië</dc:title>
    <meta:user-defined meta:name="OVERHEIDop.ParlID/DC.identifier">ah-tk-20212022-3155</meta:user-defined>
    <meta:user-defined meta:name="OVERHEIDop.configuratie">https://repository.officiele-overheidspublicaties.nl/MasterConfiguraties/MC-OEP-KamervragenAanhangsel-Web/1.3/xml/MC-OEP-KamervragenAanhangsel-Web.xml</meta:user-defined>
    <meta:user-defined meta:name="OVERHEIDop.vraagnummer">2022Z11773</meta:user-defined>
    <meta:user-defined meta:name="OVERHEIDop.aanhangselNummer">3155</meta:user-defined>
    <meta:user-defined meta:name="OVERHEIDop.ontvanger">W.B. Hoekstra</meta:user-defined>
    <meta:user-defined meta:name="DCTERMS.W3CDTF/OVERHEIDop.datumOntvangst">2022-06-16</meta:user-defined>
    <meta:user-defined meta:name="OVERHEIDop.AanhangselTypen/DC.type">Antwoord</meta:user-defined>
    <meta:user-defined meta:name="OVERHEIDop.indiener">L.A.J.M. Dassen</meta:user-defined>
    <meta:user-defined meta:name="OVERHEIDop.indiener">R.P. Brekelmans</meta:user-defined>
    <meta:user-defined meta:name="OVERHEIDop.indiener">T.M.T. van der Lee</meta:user-defined>
    <meta:user-defined meta:name="OVERHEIDop.indiener">J.J. (Jasper) van Dijk</meta:user-defined>
    <meta:user-defined meta:name="OVERHEIDop.indiener">C. Stoffer</meta:user-defined>
    <meta:user-defined meta:name="OVERHEIDop.indiener">C. Teunissen</meta:user-defined>
    <meta:user-defined meta:name="OVERHEIDop.indiener">T. Kuzu</meta:user-defined>
    <meta:user-defined meta:name="OVERHEIDop.indiener">K.P. Piri</meta:user-defined>
    <meta:user-defined meta:name="OVERHEIDop.indiener">A.H. (Agnes) Muld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de leden Sjoerdsma, Agnes Mulder, Piri, Kuzu, Teunissen, Stoffer, Jasper van Dijk, Van der Lee, Brekelmans en Dassen over het gebrek aan humanitaire toegang in de Tigray-regio in Ethiopië</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