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4</text:p>
      <text:p text:style-name="ifm_p_font.roman_mt.3.76mm_ifm">Vragen van het lid <text:span text:style-name="ifm_span_font.bold_ifm">Vestering</text:span> (PvdD) aan de Minister voor Natuur en Stikstof over <text:span text:style-name="ifm_span_font.italic_ifm">het afschieten van grote grazers in de Oostvaardersplassen</text:span> (ingezonden 12 mei 2022).</text:p>
      <text:p text:style-name="ifm_p_font.roman_mt.3.76mm_ifm">Antwoord van Minister van der Wal-Zeggelink (Natuur en Stikstof) (ontvangen 16 juni 2022)Zie ook Aanhangsel Handelingen, vergaderjaar 2021–2022, nr. 2805</text:p>
      <text:p text:style-name="ifm_p_mt.3.76mm_ifm">Vraag 1</text:p>
      <text:p text:style-name="ifm_p_ifm">Wat was uw reactie op het bericht dat er minder edelherten zijn gedood dan vooraf gepland was?<text:note text:id="ID-2022Z09220-d37e51" text:note-class="footnote"><text:note-citation text:label="1 ">1</text:note-citation><text:note-body><text:p text:style-name="ifm_p_font.normal_size.6.93pt_mt..5mm_indent.-0.1161in_mleft.0.1161in_ifm">NOS, 7 april 2022, «Herten Oostvaardersplassen te alert voor jagers, klein deel afgeschoten» (https://nos.nl/artikel/2424242-herten-oostvaardersplassen-te-alert-voor-jagers-klein-deel-afgeschoten).</text:p></text:note-body></text:note></text:p>
      <text:p text:style-name="ifm_p_mt.3.76mm_ifm">Antwoord 1</text:p>
      <text:p text:style-name="ifm_p_ifm">Ik heb kennis genomen van het betreffende nieuwsbericht.</text:p>
      <text:p text:style-name="ifm_p_mt.3.76mm_ifm">Vraag 2</text:p>
      <text:p text:style-name="ifm_p_ifm">Hoe beoordeelt u de constatering van Staatsbosbeheer dat de edelherten «te alert zijn voor de jagers»?</text:p>
      <text:p text:style-name="ifm_p_mt.3.76mm_ifm">Antwoord 2</text:p>
      <text:p text:style-name="ifm_p_ifm">Ik vertrouw hierbij op de expertise van Staatsbosbeheer.</text:p>
      <text:p text:style-name="ifm_p_mt.3.76mm_ifm">Vraag 3</text:p>
      <text:p text:style-name="ifm_p_ifm">Hoeveel edelherten, heckrunderen en konikpaarden zijn de afgelopen winter afgeschoten en hoeveel was Staatsbosbeheer er van plan om af te schieten? Hoeveel grote grazers zijn er op dit moment in de Oostvaardersplassen? Kunt u dit uitsplitsen naar diersoort?</text:p>
      <text:p text:style-name="ifm_p_mt.3.76mm_ifm">Antwoord 3</text:p>
      <text:p text:style-name="ifm_p_ifm">Staatsbosbeheer is verantwoordelijk voor het afschot van de heckrunderen en edelherten in het veld. De konikpaarden worden of naar andere gebieden verplaatst of gaan naar het slachthuis.</text:p>
      <text:p text:style-name="ifm_p_ifm">In het najaar van 2021 zijn er 1.900 edelherten, 280 konikpaarden en 380 heckrunderen geteld. De winteropgave van 2021–2022 vertaalde zich in 1.400 edelherten en 80 heckrunderen. Het aantal konikpaarden was voor deze winter op het gewenste niveau.</text:p>
      <text:p text:style-name="ifm_p_ifm">In de winter 2021–2022 zijn 157 edelherten en 39 runderen uit het gebied gehaald (afschot, verplaatsing, slachthuis). Daarnaast zijn 2 konikpaarden en 4 runderen in het kader van reactief beheer gedood (dit betreft afschot van dieren die zonder ingrijpen ook zouden overlijden, ter voorkoming van onnodig lijden). Eén konikpaard en 3 runderen zijn een natuurlijke dood gestorven.</text:p>
      <text:p text:style-name="ifm_p_mt.3.76mm_ifm">Vraag 4</text:p>
      <text:p text:style-name="ifm_p_ifm">Kunt u aangeven op welke «andere» manier er wordt gejaagd op konikpaarden, gelet op de opmerking van een boswachter van Staatsbosbeheer dat het gemakkelijker was om de konikpaarden te doden dan de edelherten («De paarden blijven gewoon wel staan en we hebben een groot deel in de vangweide gehad; dan gaat het op een andere manier. De heckrunderen zijn ook niet zo vluchtig.»)? Is er mogelijk in de vangweide geschoten op de paarden?</text:p>
      <text:p text:style-name="ifm_p_mt.3.76mm_ifm">Antwoord 4</text:p>
      <text:p text:style-name="ifm_p_ifm">Er is geen sprake van het bejagen van konikpaarden. De konikpaarden worden verplaatst naar andere gebieden of gaan naar het slachthuis. Dat gaat altijd via de daarvoor gerealiseerde vangweide en vangkraal. De paarden lopen zelf de vangweide in, waarna het hek wordt dichtgezet. Vervolgens worden ze naar de vangkraal geleid. Daar worden de familiegroepen bij elkaar gezet. Tijdens het transport staan de paarden ook in familiegroepen. Solitaire dieren staan ook in de vrachtwagen solitair.</text:p>
      <text:p text:style-name="ifm_p_mt.3.76mm_ifm">Vraag 5</text:p>
      <text:p text:style-name="ifm_p_ifm">Hoe vaak en hoe lang is er sprake geweest van toezicht op de jacht in de Oostvaardersplassen? Kunt u de bevindingen van deze controles delen?</text:p>
      <text:p text:style-name="ifm_p_mt.3.76mm_ifm">Antwoord 5</text:p>
      <text:p text:style-name="ifm_p_ifm">Het toezicht op de uitvoering van het populatiebeheer door Staatsbosbeheer vindt plaats door de Omgevingsdienst OFGV. Zij voeren dit toezicht uit door aangekondigde zowel als onaangekondigde bezoeken aan de Oostvaardersplassen. Uitkomsten hiervan zijn niet beschikbaar bij het ministerie van Landbouw, Natuur en Voedselkwaliteit.</text:p>
      <text:p text:style-name="ifm_p_mt.3.76mm_ifm">Vraag 6</text:p>
      <text:p text:style-name="ifm_p_ifm">Hoeveel dieren zijn er sinds de zomer van 2021 per dag afgeschoten, door hoeveel jagers?</text:p>
      <text:p text:style-name="ifm_p_mt.3.76mm_ifm">Antwoord 6</text:p>
      <text:p text:style-name="ifm_p_ifm">Voor het gerealiseerde aantal verwijs ik naar de beantwoording van vraag 3. In het kader van de veiligheid gaan er maximaal vijf faunabeheerders tegelijk het veld in.</text:p>
      <text:p text:style-name="ifm_p_mt.3.76mm_ifm">Vraag 7</text:p>
      <text:p text:style-name="ifm_p_ifm">Is er volgens u sprake geweest van drijfjacht? Zo nee, kunt u dit onderbouwen?</text:p>
      <text:p text:style-name="ifm_p_mt.3.76mm_ifm">Antwoord 7</text:p>
      <text:p text:style-name="ifm_p_ifm">Nee, drijfjacht op edelherten is verboden en wordt dan ook niet toegepast in de Oostvaardersplassen.</text:p>
      <text:p text:style-name="ifm_p_mt.3.76mm_ifm">Vraag 8</text:p>
      <text:p text:style-name="ifm_p_ifm">Kunt u de winter/lenterapportages van de dierenarts over de gezondheid en het welzijn van de grote grazers in de Oostvaardersplassen met de Kamer delen? Zo nee, waarom niet?</text:p>
      <text:p text:style-name="ifm_p_mt.3.76mm_ifm">Antwoord 8</text:p>
      <text:p text:style-name="ifm_p_ifm">Hiervoor verwijs ik naar de door Staatsbosbeheer openbaar beschikbare gestelde documenten. Deze zijn te vinden via onderstaande link<text:note text:id="N2" text:note-class="footnote"><text:note-citation text:label="2 ">2</text:note-citation><text:note-body><text:p text:style-name="ifm_p_font.normal_size.6.93pt_mt..5mm_indent.-0.1161in_mleft.0.1161in_ifm">https://www.staatsbosbeheer.nl/Natuurgebieden/oostvaardersplassen/Links-en-downloads.</text:p></text:note-body></text:note>.</text:p>
      <text:p text:style-name="ifm_p_mt.3.76mm_ifm">Vraag 9</text:p>
      <text:p text:style-name="ifm_p_ifm">Bent u bereid om na de broedperiode de jacht op de grote grazers niet toe te staan? Zo nee, waarom niet?</text:p>
      <text:p text:style-name="ifm_p_mt.3.76mm_ifm">Antwoord 9</text:p>
      <text:p text:style-name="ifm_p_ifm">De bevoegdheid voor het intrekken of verlenen van een ontheffing in het kader van de Wet natuurbescherming ligt bij de Gedeputeerde Staten van de provincie Flevoland. Ik zie geen aanleiding voor het intrekken van het populatiebeheer op de grote grazers.</text:p>
      <text:p text:style-name="ifm_p_mt.3.76mm_ifm">Vraag 10</text:p>
      <text:p text:style-name="ifm_p_ifm">Deelt u het inzicht dat het oorspronkelijke plan om de Oostvaardersplassen te verbinden met de Veluwe, het Gelderse rivierengebied en het Duitse achterland steeds belangrijker wordt gezien de natuur- en klimaatcrisis?</text:p>
      <text:p text:style-name="ifm_p_mt.3.76mm_ifm">Antwoord 10</text:p>
      <text:p text:style-name="ifm_p_ifm">In algemene zin deel ik het inzicht dat het uitbreiden en verbinden van natuurgebieden de natuur versterkt. In het Programma Natuur wordt, samen met provincies gewerkt aan het realiseren van natuurlijke verbindingen tussen natuurgebieden. Het is aan de provincie om in dat kader verbindingen te realiseren.</text:p>
      <text:p text:style-name="ifm_p_mt.3.76mm_ifm">Vraag 11</text:p>
      <text:p text:style-name="ifm_p_ifm">Kunt u bevestigen dat het verbinden van de Oostvaardersplassen met andere natuurgebieden een aanbeveling was van de Internationale Commissies betreffende het Management van de Oostvaardersplassen (ICMO), en dat de rapporten van deze commissies de basis vormde van de uitgangspunten voor de overeenkomst dierenwelzijn grote grazers, die is gesloten tussen het Rijk en het college van gedeputeerde staten van de provincie Flevoland?</text:p>
      <text:p text:style-name="ifm_p_mt.3.76mm_ifm">Antwoord 11</text:p>
      <text:p text:style-name="ifm_p_ifm">In het advies van de ICMO wordt inderdaad aanbevolen het Oostvaardersplassengebied te verbinden met aangrenzende bospercelen, met name met die van het Hollandse Hout en het Oostvaardersbos, en een verbinding te creëren met het Horsterwold. Deze aanbevelingen zijn destijds (2010) niet overgenomen, onder andere door druk vanuit de lokale en landelijke politiek (zie ook Kamerstuk 32 563, nr. 10 in reactie op de moties 32 563, nr. 2 en 32 653, nr. 7).</text:p>
      <text:p text:style-name="ifm_p_ifm">In het convenant zoals in 2016 tussen het Rijk en het college van Gedeputeerde Staten is gesloten, is vanuit de diverse overwegingen het beleid ten aanzien van het dierenwelzijn van de grote grazers in de Oostvaardersplassen overgedragen aan de provincie. In het convenant is opgenomen dat o.a. het ICMO-rapport onderdeel is van het convenant. Ook het managementplan van Staatsbosbeheer en het Natura-2000 beheerplan zijn onderdeel van het convenant.</text:p>
      <text:p text:style-name="ifm_p_mt.3.76mm_ifm">Vraag 12</text:p>
      <text:p text:style-name="ifm_p_ifm">Bent u bereid om de hiervoor genoemde gesloten overeenkomst te evalueren? Zo nee, waarom niet?</text:p>
      <text:p text:style-name="ifm_p_mt.3.76mm_ifm">Antwoord 12</text:p>
      <text:p text:style-name="ifm_p_ifm">Nee, ik zie hier geen aanleiding voor. De provincie Flevoland is beleidsverantwoordelijk. Het beleid wordt uitgevoerd binnen de hoofddoelstelling van het Natura 2000-gebied, met inachtneming van en aandacht voor dierenwel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afschieten van grote grazers in de Oostvaardersplassen</dc:title>
    <meta:user-defined meta:name="OVERHEIDop.ParlID/DC.identifier">ah-tk-20212022-3154</meta:user-defined>
    <meta:user-defined meta:name="OVERHEIDop.configuratie">https://repository.officiele-overheidspublicaties.nl/MasterConfiguraties/MC-OEP-KamervragenAanhangsel-Web/1.3/xml/MC-OEP-KamervragenAanhangsel-Web.xml</meta:user-defined>
    <meta:user-defined meta:name="OVERHEIDop.vraagnummer">2022Z09220</meta:user-defined>
    <meta:user-defined meta:name="OVERHEIDop.aanhangselNummer">3154</meta:user-defined>
    <meta:user-defined meta:name="OVERHEIDop.ontvanger">Ch. van der Wal-Zeggelink</meta:user-defined>
    <meta:user-defined meta:name="DCTERMS.W3CDTF/OVERHEIDop.datumOntvangst">2022-06-16</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6</meta:user-defined>
    <meta:user-defined meta:name="DC.title">Antwoord op vragen van het lid Vestering over het afschieten van grote grazers in de Oostvaardersplassen</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