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de leden <text:span text:style-name="ifm_span_font.bold_ifm">Van Haga</text:span> (Groep Van Haga) en <text:span text:style-name="ifm_span_font.bold_ifm">Van der Plas</text:span> (BBB) aan de Ministers voor Buitenlandse Handel en Ontwikkelingssamenwerking en van Landbouw, Natuur en Voedselkwaliteit over <text:span text:style-name="ifm_span_font.italic_ifm">het bericht «Minister: «Rode diesel keert niet terug»»</text:span> (ingezonden 25 mei 2022).</text:p>
      <text:p text:style-name="ifm_p_font.roman_mt.3.76mm_ifm">Antwoord van Minister <text:span text:style-name="ifm_span_font.bold_ifm">Staghouwer</text:span> (Landbouw, Natuur en Voedselkwaliteit) (ontvangen 15 juni 2022).</text:p>
      <text:p text:style-name="ifm_p_mt.3.76mm_ifm">Vraag 1</text:p>
      <text:p text:style-name="ifm_p_ifm">Bent u bekend met het bericht «Minister: «Rode diesel keert niet terug»»<text:note text:id="n1" text:note-class="footnote"><text:note-citation text:label="1 ">1</text:note-citation><text:note-body><text:p text:style-name="ifm_p_font.normal_size.6.93pt_mt..5mm_indent.-0.1161in_mleft.0.1161in_ifm">Akkerwijzer, 23 mei 2022, https://www.akkerwijzer.nl/artikel/473942-minister-rode-diesel-keert-niet-terug/.</text:p></text:note-body></text:note>?</text:p>
      <text:p text:style-name="ifm_p_mt.3.76mm_ifm">Antwoord 1</text:p>
      <text:p text:style-name="ifm_p_ifm">Ja.</text:p>
      <text:p text:style-name="ifm_p_mt.3.76mm_ifm">Vraag 2</text:p>
      <text:p text:style-name="ifm_p_ifm">Deelt u de mening dat onze boeren het door allerlei regelgeving moeilijk hebben in Nederland? Zo ja, wat gaat u concreet doen om de boerenstand beter te beschermen?</text:p>
      <text:p text:style-name="ifm_p_mt.3.76mm_ifm">Antwoord 2</text:p>
      <text:p text:style-name="ifm_p_ifm">De Nederlandse agrarische sector staat voor een ingrijpende transitie. Ten aanzien van regelgeving betekent dit dat er regelgeving is die noodzakelijk is om de landbouw binnen de ecologische grenzen te brengen. Tegelijkertijd is er regelgeving die agrarische ondernemers daarbij helpt, denk aan de regels rond het tegengaan van oneerlijke handelspraktijken, subsidies zoals het GLB, fiscale regelingen en uitzonderingen op de mededingingsregels waarmee agrarische ondernemers worden gefaciliteerd. Ik vind het dan ook belangrijk om te benadrukken dat boeren er niet alleen voor staan, maar dat de overheid en alle ketenpartijen een verantwoordelijkheid hebben in het lonend maken van duurzaam produceren in Nederland. Ik verwijs daarvoor naar de brief over het perspectief voor de landbouw die ik op 10 juni jl. naar de Kamer heb gestuurd (Kamerstuk 30 252, nr. 28).</text:p>
      <text:p text:style-name="ifm_p_mt.3.76mm_ifm">Vraag 3</text:p>
      <text:p text:style-name="ifm_p_ifm">Bent u zich van bewust dat u door uw weigering om rode diesel terug laten keren een ongelijk speelveld creëert voor Nederlandse boeren ten opzichte van boeren in België en Duitsland? Kunt u in uw beantwoording meenemen dat in België nog wel rode diesel te koop is en in Duitsland zelfs een aparte regeling voor boeren geldt, waardoor zij extra korting kunnen krijgen door accijns na het tanken terug te vragen?</text:p>
      <text:p text:style-name="ifm_p_mt.3.76mm_ifm">Antwoord 3</text:p>
      <text:p text:style-name="ifm_p_ifm">Een vergelijking met andere landen voor enkel de mogelijkheid tot gebruik van rode diesel geeft geen goed beeld van de financiële positie van de boeren. De accijns op diesel in Nederland is sinds 1 april jl. met 21% verlaagd. De verlaging van de accijnzen op brandstoffen is onderdeel van een breder pakket aan maatregelen die het kabinet heeft genomen om burgers en bedrijven tegemoet te komen voor de stijgende energieprijzen en de aanhoudende inflatie. Ook de landbouwsector profiteert van de maatregelen uit dit pakket. Daarbovenop zijn er EU-middelen beschikbaar gesteld vanuit de landbouwcrisisreserve. Wij zien geen noodzaak voor een aparte regeling voor boeren.</text:p>
      <text:p text:style-name="ifm_p_mt.3.76mm_ifm">Vraag 4</text:p>
      <text:p text:style-name="ifm_p_ifm">Heeft u alsnog de bereidheid om een uitzondering voor boeren te maken door gebruik van rode diesel toe te staan?</text:p>
      <text:p text:style-name="ifm_p_mt.3.76mm_ifm">Antwoord 4</text:p>
      <text:p text:style-name="ifm_p_ifm">Nee, daartoe ben ik niet bereid. Zoals hierboven gemeld is de brandstofaccijns al tijdelijk verlaagd waardoor ik geen noodzaak zie voor een herinvoering van rode diesel. De verlaging van de accijns op brandstoffen is onderdeel van een breder pakket aan maatregelen die het kabinet heeft genomen om burgers en bedrijven tegemoet te komen voor de stijgende energieprijzen en de aanhoudende inflatie. Ook de landbouwsector profiteert van de maatregelen uit dit pakket. Daarbovenop zijn er EU-middelen beschikbaar gesteld vanuit de landbouwcrisisreser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aga en Van der Plas over het bericht ‘Minister: 'Rode diesel keert niet terug'</dc:title>
    <meta:user-defined meta:name="OVERHEIDop.ParlID/DC.identifier">ah-tk-20212022-3148</meta:user-defined>
    <meta:user-defined meta:name="OVERHEIDop.configuratie">https://repository.officiele-overheidspublicaties.nl/MasterConfiguraties/MC-OEP-KamervragenAanhangsel-Web/1.3/xml/MC-OEP-KamervragenAanhangsel-Web.xml</meta:user-defined>
    <meta:user-defined meta:name="OVERHEIDop.vraagnummer">2022Z10378</meta:user-defined>
    <meta:user-defined meta:name="OVERHEIDop.aanhangselNummer">3148</meta:user-defined>
    <meta:user-defined meta:name="OVERHEIDop.ontvanger">H. Staghouwer</meta:user-defined>
    <meta:user-defined meta:name="DCTERMS.W3CDTF/OVERHEIDop.datumOntvangst">2022-06-15</meta:user-defined>
    <meta:user-defined meta:name="OVERHEIDop.AanhangselTypen/DC.type">Antwoord</meta:user-defined>
    <meta:user-defined meta:name="OVERHEIDop.indiener">C.A.M. van der Plas</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de leden Van Haga en Van der Plas over het bericht ‘Minister: 'Rode diesel keert niet terug'</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