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Bikker</text:span> (ChristenUnie) aan de Minister van Justitie en Veiligheid over <text:span text:style-name="ifm_span_font.italic_ifm">het bericht «Haagse moskee wilde meewerken aan kortstondig uithuwelijken voor seks en geld»</text:span> (ingezonden 25 mei 2022).</text:p>
      <text:p text:style-name="ifm_p_font.roman_mt.3.76mm_ifm">Mededeling van Minister <text:span text:style-name="ifm_span_font.bold_ifm">Yeşilgöz-Zegerius</text:span> (Justitie en Veiligheid) (ontvangen 15 juni 2022).</text:p>
      <text:p text:style-name="ifm_p_mt.3.76mm_ifm">Vraag 1</text:p>
      <text:p text:style-name="ifm_p_ifm">Heeft u kennisgenomen van het bericht «Haagse moskee wilde meewerken aan kortstondig uithuwelijken voor seks en geld»?<text:note text:id="ID-2022Z10393-d37e51" text:note-class="footnote"><text:note-citation text:label="1 ">1</text:note-citation><text:note-body><text:p text:style-name="ifm_p_font.normal_size.6.93pt_mt..5mm_indent.-0.1161in_mleft.0.1161in_ifm">Telegraaf, 24 mei 2022, «Haagse moskee wilde meewerken aan kortstondig uithuwelijken voor seks en geld», «Haagse moskee wilde meewerken aan kortstondig uithuwelijken voor seks en geld» | Binnenland | Telegraaf.nl.</text:p></text:note-body></text:note></text:p>
      <text:p text:style-name="ifm_p_mt.3.76mm_ifm">Vraag 2</text:p>
      <text:p text:style-name="ifm_p_ifm">Deelt u onze afkeer over dergelijke praktijken waarin een machtspositie wordt misbruikt om vrouwen in een kwetsbare positie er toe te brengen seks te hebben tegen betaling?</text:p>
      <text:p text:style-name="ifm_p_mt.3.76mm_ifm">Vraag 3</text:p>
      <text:p text:style-name="ifm_p_ifm">Hoe verhoudt dit fenomeen, waarin kortstondig en tegen betaling een huwelijk wordt gesloten om zo seks tegen betaling te kunnen hebben, zich tot de artt. 273f, 273g en 449 Wetboek van Strafrecht en tot art. 1:68 Burgerlijk Wetboek? Vindt u het wenselijk dat deze artikelen gehandhaafd worden?</text:p>
      <text:p text:style-name="ifm_p_mt.3.76mm_ifm">Vraag 4</text:p>
      <text:p text:style-name="ifm_p_ifm">Heeft u signalen dat dit op meer plaatsen in Nederland voorkomt en op welke wijze waarschuwt u de bevoegde instanties ter plaatse voor dit ongewenste fenomeen? Welke mogelijkheden ziet u om onderzoek te doen naar aard en omvang van deze en andere vormen van «schijnhuwelijken» in Nederland?<text:note text:id="ID-2022Z10393-d37e74" text:note-class="footnote"><text:note-citation text:label="2 ">2</text:note-citation><text:note-body><text:p text:style-name="ifm_p_font.normal_size.6.93pt_mt..5mm_indent.-0.1161in_mleft.0.1161in_ifm">Telegraaf 24 mei 2022, «Tijdelijk huwelijk voor seks en geld via de moskee: hoe werkt het?», Tijdelijk huwelijk voor seks en geld via de moskee: hoe werkt het? | Binnenland | Telegraaf.nl.</text:p></text:note-body></text:note> Bent u bereid hier ook toe over te gaan? Zo nee, waarom niet? Hoe voorkomt u dat fenomeen zich voor blijft doen?</text:p>
      <text:p text:style-name="ifm_p_mt.3.76mm_ifm">Vraag 5</text:p>
      <text:p text:style-name="ifm_p_ifm">Welke hulpverlening is er beschikbaar voor de betrokken vrouwen en op welke wijze wordt er aan gewerkt dat mogelijke slachtoffers ook daadwerkelijk weet hebben van het hulpaanbod?</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bericht »Haagse moskee wilde meewerken aan kortstondig uithuwelijken voor seks en geld» (ingezonden 25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Haagse moskee wilde meewerken aan kortstondig uithuwelijken voor seks en geld’</dc:title>
    <meta:user-defined meta:name="OVERHEIDop.ParlID/DC.identifier">ah-tk-20212022-3141</meta:user-defined>
    <meta:user-defined meta:name="OVERHEIDop.configuratie">https://repository.officiele-overheidspublicaties.nl/MasterConfiguraties/MC-OEP-KamervragenAanhangsel-Web/1.3/xml/MC-OEP-KamervragenAanhangsel-Web.xml</meta:user-defined>
    <meta:user-defined meta:name="OVERHEIDop.vraagnummer">2022Z10393</meta:user-defined>
    <meta:user-defined meta:name="OVERHEIDop.aanhangselNummer">3141</meta:user-defined>
    <meta:user-defined meta:name="OVERHEIDop.ontvanger">D. Yesilgöz-Zegerius</meta:user-defined>
    <meta:user-defined meta:name="DCTERMS.W3CDTF/OVERHEIDop.datumOntvangst">2022-06-15</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het lid Bikker over het bericht ’Haagse moskee wilde meewerken aan kortstondig uithuwelijken voor seks en geld’</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