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de leden <text:span text:style-name="ifm_span_font.bold_ifm">Piri</text:span> (PvdA) en <text:span text:style-name="ifm_span_font.bold_ifm">Kröger</text:span> (GroenLinks) aan de Staatssecretaris van Justitie en Veiligheid over <text:span text:style-name="ifm_span_font.italic_ifm">het bericht «Verdriet en onbegrip over starre aanmeldprocedure in Ter Apel: «Niemand kan dit uitleggen»»</text:span> (ingezonden 25 mei 2022).</text:p>
      <text:p text:style-name="ifm_p_font.roman_mt.3.76mm_ifm">Mededeling van Staatssecretaris <text:span text:style-name="ifm_span_font.bold_ifm">Van der Burg</text:span> (Justitie en Veiligheid) (ontvangen 15 juni 2022).</text:p>
      <text:p text:style-name="ifm_p_mt.3.76mm_ifm">Vraag 1</text:p>
      <text:p text:style-name="ifm_p_ifm">Bent u bekend met het bericht «Verdriet en onbegrip over starre aanmeldprocedure in Ter Apel: «Niemand kan dit uitleggen»»?<text:note text:id="ID-2022Z10374-d37e50" text:note-class="footnote"><text:note-citation text:label="1 ">1</text:note-citation><text:note-body><text:p text:style-name="ifm_p_font.normal_size.6.93pt_mt..5mm_indent.-0.1161in_mleft.0.1161in_ifm">Eenvandaag.avrotros.nl, 21 mei 2022.</text:p></text:note-body></text:note></text:p>
      <text:p text:style-name="ifm_p_mt.3.76mm_ifm">Vraag 2</text:p>
      <text:p text:style-name="ifm_p_ifm">Bent u het eens dat gezien het grote gebrek aan opvangplekken en de schrijnende omstandigheden in Ter Apel het onnodig sturen van mensen naar het aanmeldcentrum onlogisch is? Kunt u uw antwoord toelichten?</text:p>
      <text:p text:style-name="ifm_p_mt.3.76mm_ifm">Vraag 3</text:p>
      <text:p text:style-name="ifm_p_ifm">Kunt u toelichten waarom nareizigers, in dit geval de vrouw en zoon van statushouder Mehmet, in afwachting van de afronding van de aankomstprocedure persé bij het aanmeldcentrum moeten verblijven?</text:p>
      <text:p text:style-name="ifm_p_mt.3.76mm_ifm">Vraag 4</text:p>
      <text:p text:style-name="ifm_p_ifm">Bent u het eens dat zowel voor de nareizigers als voor de opvangsituatie in Ter Apel het beter zou zijn als alle nareizigers niet meer in Ter Apel hoeven te verblijven voor hun aankomstprocedure?</text:p>
      <text:p text:style-name="ifm_p_mt.3.76mm_ifm">Vraag 5</text:p>
      <text:p text:style-name="ifm_p_ifm">Bent u bereid de verplichting tot verblijf bij het aanmeldcentrum te laten vervallen? Zo ja, op welke termijn?</text:p>
      <text:p text:style-name="ifm_p_mt.3.76mm_ifm">Vraag 6</text:p>
      <text:p text:style-name="ifm_p_ifm">Bent u bereid het Centraal Orgaan opvang Asielzoekers (COA) te vragen zorg te dragen voor een snelle procedure voor gezinsleden die geen passende huisvesting hebben maar wel vast opgevangen kunnen worden met de Logeerregeling of met de Hotel- en Accommodatieregeling in de gemeente waar ze ook gehuisvest worden zodat ze niet in de (nood)opvang hoeven te verblijven? Zo nee, waarom niet?</text:p>
      <text:p text:style-name="ifm_p_mt.3.76mm_ifm">Vraag 7</text:p>
      <text:p text:style-name="ifm_p_ifm">Hoe gaat u gemeenten stimuleren gebruik te maken van deze mogelijkheden zodat nareizigers al in de gemeenten waar ze in een later stadium worden gehuisvest worden opgevangen?</text:p>
      <text:p text:style-name="ifm_p_mt.3.76mm_ifm">Vraag 8</text:p>
      <text:p text:style-name="ifm_p_ifm">Bent u bereid de Immigratie en Naturalisatiedienst (IND) te vragen zorg te dragen voor snelle afgifte van het verblijfsdocument van nareizigers zodat zij beschikken over een identiteitsdocument en toegang krijgen tot voorzieningen? Zo nee, waarom niet?</text:p>
      <text:p text:style-name="ifm_p_mt.3.76mm_ifm">Vraag 9</text:p>
      <text:p text:style-name="ifm_p_ifm">Welke andere creatieve oplossingen overweegt u in te voeren, zoals het doen van de aanmeldprocedure op afstand?</text:p>
      <text:p text:style-name="ifm_p_mt.3.76mm_ifm">Vraag 10</text:p>
      <text:p text:style-name="ifm_p_ifm">Klopt het daarnaast dat u voornemens bent alle nareizigers via het aanmeldcentrum in Zevenaar hun aankomstprocedure te laten doorlopen, maar dat dit voorlopig nog niet van de grond is gekomen omdat er geen opvang bij het aanmeldcentrum beschikbaar is en het COA daar niet aanwezig is?</text:p>
      <text:p text:style-name="ifm_p_mt.3.76mm_ifm">Vraag 11</text:p>
      <text:p text:style-name="ifm_p_ifm">Indien u beschikbare opvang weet te vinden in Zevenaar bent u het dan alsnog eens dat, om situaties waar Mehmet en zijn gezin zich in begeven te voorkomen, een aanpassing van de aanmeldprocedure nodig blijft?</text:p>
      <text:h text:style-name="ifm_p_font.bold_mt.5.08mm_page.keep-with-next_ifm" text:outline-level="2">Mededeling</text:h>
      <text:p text:style-name="ifm_p_mt.4.23mm_ifm">Hierbij deel ik u mede dat de schriftelijke vragen van de leden Piri (PvdA) en Kröger (GroenLinks), van uw Kamer aan de Staatssecretaris van Justitie en Veiligheid over het bericht «Verdriet en onbegrip over starre aanmeldprocedure in Ter Apel: «Niemand kan dit uitleggen»« (ingezonden 25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Kröger over het bericht ‘Verdriet en onbegrip over starre aanmeldprocedure in Ter Apel: 'Niemand kan dit uitleggen''</dc:title>
    <meta:user-defined meta:name="OVERHEIDop.ParlID/DC.identifier">ah-tk-20212022-3137</meta:user-defined>
    <meta:user-defined meta:name="OVERHEIDop.configuratie">https://repository.officiele-overheidspublicaties.nl/MasterConfiguraties/MC-OEP-KamervragenAanhangsel-Web/1.3/xml/MC-OEP-KamervragenAanhangsel-Web.xml</meta:user-defined>
    <meta:user-defined meta:name="OVERHEIDop.vraagnummer">2022Z10374</meta:user-defined>
    <meta:user-defined meta:name="OVERHEIDop.aanhangselNummer">3137</meta:user-defined>
    <meta:user-defined meta:name="OVERHEIDop.ontvanger">E. van der Burg</meta:user-defined>
    <meta:user-defined meta:name="DCTERMS.W3CDTF/OVERHEIDop.datumOntvangst">2022-06-15</meta:user-defined>
    <meta:user-defined meta:name="OVERHEIDop.AanhangselTypen/DC.type">Mededeling</meta:user-defined>
    <meta:user-defined meta:name="OVERHEIDop.indiener">S.C. Krög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de leden Piri en Kröger over het bericht ‘Verdriet en onbegrip over starre aanmeldprocedure in Ter Apel: 'Niemand kan dit uitlegg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