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van het lid <text:span text:style-name="ifm_span_font.bold_ifm">Kröger</text:span> (GroenLinks) aan de Staatssecretaris van Justitie en Veiligheid over <text:span text:style-name="ifm_span_font.italic_ifm">de onveilige omstandigheden voor kinderen in noodopvanglocaties zoals in Leeuwarden</text:span> (ingezonden 18 mei 2022).</text:p>
      <text:p text:style-name="ifm_p_font.roman_mt.3.76mm_ifm">Antwoord van Staatssecretaris <text:span text:style-name="ifm_span_font.bold_ifm">Van der Burg</text:span> (Justitie en Veiligheid) (ontvangen 15 juni 2022). Zie ook Aanhangsel Handelingen, vergaderjaar 2021–2022, nr. 3027.</text:p>
      <text:p text:style-name="ifm_p_mt.3.76mm_ifm">Vraag 1</text:p>
      <text:p text:style-name="ifm_p_ifm">Kent u de berichten dat volgens UNICEF en het onderwijsteam van de Internationale Schakelklas van de noodopvang WTC Leeuwarden noodopvangvoorzieningen grote gevolgen hebben voor de kinderen die daar maandenlang verblijven en dat de grens is bereikt voor vluchtelingenkinderen in noodopvanglocaties?<text:note text:id="ID-2022Z09722-d37e52" text:note-class="footnote"><text:note-citation text:label="1 ">1</text:note-citation><text:note-body><text:p text:style-name="ifm_p_font.normal_size.6.93pt_mt..5mm_indent.-0.1161in_mleft.0.1161in_ifm">Leeuwarder Courant, 17 mei 2022, «Docenten ISK: grote zorgen om kinderen noodopvang», (Slapende kinderen in de klas, toenemend concentratieverlies, depressies en suïcidale gedachten. Kinderen lijden onder de noodopvang in het WTC in Leeuwarden – Leeuwarder Courant (lc.nl)</text:p></text:note-body></text:note><text:span text:style-name="ifm_span_font.superscript_ifm">, </text:span><text:note text:id="ID-2022Z09722-d37e60" text:note-class="footnote"><text:note-citation text:label="2 ">2</text:note-citation><text:note-body><text:p text:style-name="ifm_p_font.normal_size.6.93pt_mt..5mm_indent.-0.1161in_mleft.0.1161in_ifm">AD, 9 mei 2022, «UNICEF: situatie kinderen in Nederlandse noodopvang onhoudbaar», (https://www.ad.nl/binnenland/unicef-situatie-kinderen-in-nederlandse-noodopvang-onhoudbaar~aa76bd51/)</text:p></text:note-body></text:note> Zo ja, klopt dit bericht?</text:p>
      <text:p text:style-name="ifm_p_mt.3.76mm_ifm">Antwoord 1</text:p>
      <text:p text:style-name="ifm_p_ifm">Ja, ik ken de berichten. Het klopt dat de opvangsituatie voor deze kinderen onder de maat en onwenselijk is. Het is ook niet de wijze van opvang waar het COA en ikzelf in kwalitatieve zin voor staan.</text:p>
      <text:p text:style-name="ifm_p_ifm">Ik blijf mij, samen met gemeenten, de veiligheidsregio’s en het COA, inzetten voor de realisatie van nieuwe opvanglocaties die zoveel mogelijk duurzaam inzetbaar zijn en het gewenste voorzieningenniveau bieden en zo bijdragen aan een meer toekomstbestendige en stabiele opvang met draagvlak. Daarbij blijft de eerste prioriteit van alle betrokkenen erop gericht om te voorzien in veilige opvang, dat blijft in de huidige omstandigheden een zeer uitdagende inspanning.</text:p>
      <text:p text:style-name="ifm_p_mt.3.76mm_ifm">Vraag 2</text:p>
      <text:p text:style-name="ifm_p_ifm">Wat vindt u ervan dat volgens UNICEF de noodopvanglocaties niet aan de minimumeisen voor de opvang van kinderen voldoen en dat de situatie «onhoudbaar en niet meer uit te leggen» is? En wat vindt u van de alarmerende berichten over de vele verhuizingen, het totale privacygebrek en het gebrek aan begeleiding, waardoor kinderen constant in stress, angst en onzekerheid leven? Onderschrijft u de vaststelling dat hoe langer de kinderen in de noodopvang verblijven, hoe meer ze achteruitgaan? Wat wordt precies gedaan om suïcidale gedachten, depressies en moedeloosheid bij de bewoners, in het bijzonder de kinderen, te voorkomen?</text:p>
      <text:p text:style-name="ifm_p_mt.3.76mm_ifm">Antwoord 2</text:p>
      <text:p text:style-name="ifm_p_ifm">Ik betreur de situaties die zich voordoen. Het is onwenselijk dat asielzoekers, en zeker kinderen, in noodopvanglocaties verblijven. Noodopvanglocaties zijn niet geschikt voor langdurige opvang en voldoen niet aan de vereisten die gesteld worden aan reguliere opvanglocaties. Ondanks dat zetten COA-medewerkers en vele anderen zich elke dag in om de opvang en kwaliteit van elke locatie, inclusief noodopvanglocaties, zo goed mogelijk te maken. Niettemin kan het verblijf op een noodopvanglocatie effect hebben op de bewoners, zeker op kinderen. Ten aanzien van de aanpak van en het voorkomen van psychische en psychosociale problemen bij kinderen wordt er onder andere ingezet op specifieke activiteiten voor kinderen, zoals sport en spel, maar ook creatieve activiteiten, om kinderen ondanks de situatie weer even kind te laten zijn. Hierbij valt te denken aan de kindvriendelijke ruimtes van UNICEF op diverse locaties, TeamUp activiteiten, beschikbaarheid van Squla WoordExtra, kindervakantiefestivals in dertien noodopvanglocaties (door VluchtelingenWerk Nederland) en zwemlessen. Tevens wordt ingezet op het zo spoedig mogelijk voorzien in basis- of voortgezet onderwijs.</text:p>
      <text:p text:style-name="ifm_p_ifm">Het COA zorgt ervoor dat op alle locaties, inclusief de noodopvanglocaties, de toegang tot de gezondheidszorg voor volwassenen en kinderen geregeld is. Zo is er toegang tot huisartsenzorg inclusief POH GGZ op of nabij alle locaties. Het COA heeft op zowel reguliere- als noodlocaties de jeugdgezondheidszorg (JGZ) gecontracteerd. Doel van de JGZ is het bevorderen, beschermen en beveiligen van de gezondheid en de lichamelijke en geestelijke ontwikkeling van jeugdigen van 0–18 jaar. Voor wat betreft het signaleren van mogelijke zorgvragen hebben COA-medewerkers een gidsfunctie gezondheidszorg. Het COA heeft de mogelijkheid om bij voldoende vraag/behoefte van een bepaalde taalgroep preventieve GGZ-groepsbijeenkomsten aan te bieden voor kinderen of jongeren. Als het gaat om jeugdhulp aan kinderen die bij het COA verblijven, geldt net als voor alle andere kinderen in Nederland dat die verantwoordelijkheid is belegd bij gemeenten.</text:p>
      <text:p text:style-name="ifm_p_mt.3.76mm_ifm">Vraag 3</text:p>
      <text:p text:style-name="ifm_p_ifm">Klopt het dat dit soort schrijnende situaties in noodopvanglocaties wordt geaccepteerd door een gebrek aan opvanglocaties? Zo ja, kunt u aangeven waardoor dit gebrek aan adequate opvanglocaties precies wordt veroorzaakt? Kunt u aangeven in hoeverre het kabinet en gemeenten op dit moment werken aan het realiseren van permanente en kleinschalige opvang (in plaats van tijdelijke en grootschalige opvanglocaties), waar kinderen tijdens hun asielprocedure kunnen verblijven?</text:p>
      <text:p text:style-name="ifm_p_mt.3.76mm_ifm">Antwoord 3</text:p>
      <text:p text:style-name="ifm_p_ifm">De noodzaak om noodopvanglocaties in te zetten wordt inderdaad veroorzaakt door het gebrek aan voldoende opvangcapaciteit. Dat is ondanks de gewaardeerde grote inzet van vele partijen, mede-overheden, Veiligheidsregio’s, maatschappelijke organisaties.</text:p>
      <text:p text:style-name="ifm_p_ifm">Specifiek voor de noodopvanglocaties geldt dat de kwaliteit van de noodopvanglocaties veelal niet hetzelfde is als de kwaliteit van reguliere opvanglocaties en dit kan leiden tot schrijnende situaties. Dat is onwenselijk en de inzet is dit te voorkomen, maar de druk op de opvangcapaciteit laat dit helaas niet in alle gevallen toe en maakt deze aanpak noodzakelijk. Voor het openen van een locatie is het COA in de eerste plaats afhankelijk van de medewerking van gemeenten. Hoewel veel gemeenten, provincies en regio’s zich inzetten voor de opvang van asielzoekers, waarvoor ik hen erkentelijk ben, is de totale bijdrage onvoldoende om iedereen met een recht op opvang van een reguliere opvangplek te voorzien. De inzet van tijdelijke oplossingen, zoals (crisis)noodopvang voorziet weliswaar in basisvoorzieningen, maar leidt eveneens tot onwenselijke en schrijnende situaties. Daarbij komt dat het aantal vergunninghouders, in afwachting op permanente huisvesting in gemeenten, drukt op één derde van de totale opvangcapaciteit van het COA. Het kabinet zet zich daarom al geruime tijd samen met medeoverheden in op het openen van nieuwe en duurzame opvanglocaties. Het gaat dan om zowel kleinschalige als grotere opvanglocaties. Bij brief van 25 mei 2022<text:note text:id="ID-3136-d37e116" text:note-class="footnote"><text:note-citation text:label="3 ">3</text:note-citation><text:note-body><text:p text:style-name="ifm_p_font.normal_size.6.93pt_mt..5mm_indent.-0.1161in_mleft.0.1161in_ifm">Kamerstuk 2022Z10426.</text:p></text:note-body></text:note> heb ik samen met de Minister voor Volkshuisvesting en Ruimtelijke Ordening uw Kamer uitvoerig geïnformeerd over de handelwijze die het kabinet voorstaat om te bewegen naar een meer stabiel, wendbaar en duurzaam opvangstelsel. Het betreft hier samengevat: ondersteuning aan medeoverheden om de huisvesting van vergunninghouders te versnellen teneinde opvangplekken beschikbaar te krijgen voor asielzoekers, het versnellen van de implementatie van de Uitvoeringsagenda Flexibilisering Asielketen en een verkenning van de mogelijkheid om een wettelijke taak te creëren voor gemeenten ten aanzien van asielopvang alsook het benutten van het huidige juridische instrumentarium. In de tussenliggende periode werken we onverkort door aan andere manieren om te voorzien in een versnelling van opvang voor asielzoekers en huisvesting van statushouders.</text:p>
      <text:p text:style-name="ifm_p_mt.3.76mm_ifm">Vraag 4</text:p>
      <text:p text:style-name="ifm_p_ifm">Lukt het momenteel binnen de huidige budgettaire kaders toegang tot goede zorg en begeleiding voor kinderen in de noodopvang te realiseren? Zo nee, welk budget is nodig om daarin te kunnen voorzien?</text:p>
      <text:p text:style-name="ifm_p_mt.3.76mm_ifm">Antwoord 4</text:p>
      <text:p text:style-name="ifm_p_ifm">Het budget voor de begeleiding van kinderen is in principe toereikend om kinderen van de juiste informatie en activiteiten te voorzien. Het gebrek aan ervaren personeel op de noodopvanglocaties is een van de belangrijkste obstakels als het gaat om het organiseren en/of coördineren van kinderactiviteiten. Het tijdelijke karakter van noodopvanglocaties maakt het daarnaast lastig om optimaal gebruik te maken van lokaal aanbod (activiteiten en vrijwilligers).</text:p>
      <text:p text:style-name="ifm_p_ifm">In de Regeling Medische zorg Asielzoekers (RMA) is omschreven welke zorg toegankelijk is voor asielzoekers. Het grootste deel van de aanspraken onder de RMA komt overeen met de aanspraken in het basispakket van de zorgverzekeringswet. Onder de RMA vallen daarnaast de delen van de zorg die onderdeel zijn van de Wet maatschappelijke ondersteuning (Wo) en de Wet langdurige zorg (Wlz). Voor de zorg zoals omschreven in de RMA gelden geen budgettaire beperkingen.</text:p>
      <text:p text:style-name="ifm_p_mt.3.76mm_ifm">Vraag 5</text:p>
      <text:p text:style-name="ifm_p_ifm">Kunt u aangeven welke maatregelen worden genomen om de sociale veiligheid in (crisis)noodopvangvoorzieningen te garanderen? Ziet u mogelijkheden om de sociale veiligheid verder te versterken, bijvoorbeeld door het voorzien in afsluitbare verblijfsruimten waardoor privacy en veiligheid beter vallen te garanderen?</text:p>
      <text:p text:style-name="ifm_p_mt.3.76mm_ifm">Antwoord 5</text:p>
      <text:p text:style-name="ifm_p_ifm">In de antwoorden hierboven heb ik reeds aangegeven dat de kwaliteit van noodopvangvoorzieningen niet het gewenste niveau heeft. Dat komt ook tot uiting in de wijze waarop de verblijfsruimten zijn vormgegeven. Dit kan gevolgen hebben voor de beleving van de sociale veiligheid. Er zijn bijvoorbeeld, om meerdere redenen, met name brandveiligheid, beperkingen op het creëren van een plafond op een verblijfsruimte waardoor verblijf in deze hallen gehorig kan zijn. Daarnaast is de constructie van de binnen compartimentering niet altijd sterk genoeg om alle verblijfsruimten af te sluiten met deuren. Het COA zet zich in om de sociale veiligheid -voor zover de omstandigheden dat toelaten- te bevorderen, bijvoorbeeld door de inzet van beveiliging.</text:p>
      <text:p text:style-name="ifm_p_mt.3.76mm_ifm">Vraag 6</text:p>
      <text:p text:style-name="ifm_p_ifm">Kunt u aangeven in hoeverre het gebrek aan voldoende adequate opvangvoorzieningen samenhangt met het daarvoor beschikbare budget? Lukt het momenteel binnen de huidige budgettaire kaders om de door gemeenten geprefereerde adequate kleinschalige opvangvoorzieningen te realiseren? Zo nee, welk budget is nodig om daarin te kunnen voorzien?</text:p>
      <text:p text:style-name="ifm_p_mt.3.76mm_ifm">Antwoord 6</text:p>
      <text:p text:style-name="ifm_p_ifm">Gezien de urgente situatie wordt alles op alles gezet om voldoende opvangplekken te creëren. Het budget is daarbij momenteel niet de beperkende factor. Geconstateerd is dat het op korte termijn opstarten en beëindigen van (crisis)noodopvanglocaties vanzelfsprekend forse financiële consequenties heeft. Het COA is, net als de bewoners van het COA, dan ook gebaat bij duurzame, adequate opvangvoorzieningen.</text:p>
      <text:p text:style-name="ifm_p_ifm">Wanneer het aankomt op het creëren van kleinschalige opvangvoorzieningen spelen ook andere overwegingen dan financiën een rol. Hierbij valt bijvoorbeeld te denken aan het voorzieningenniveau (taallessen, activiteiten, recreatiefaciliteiten etc.) dat het COA kan bieden als de schaal groter is. Jarenlange praktijkervaring heeft bovendien uitgewezen dat grotere opvanglocaties goede opvang kunnen bieden met goed draagvlak in de gemeenten.</text:p>
      <text:p text:style-name="ifm_p_ifm">Bij de beoordeling op geschiktheid van een mogelijke (kleinschalige) locatie wordt ook gekeken naar benodigde personele capaciteit (zeker van belang in de huidige krappe arbeidsmarkt), de mogelijkheden tot samenwerking met ketenpartners op locatie en de afstand tot andere voorzieningen. Hierbij valt te denken aan voorzieningen als activiteiten, opvang en onderwijs voor kinderen, begeleiding, een zinvolle dagbesteding en voorbereiding op inburgering. Deze factoren tezamen bepalen of een (kleinschalige) locatie ingezet kan worden als COA-opvanglocatie. Er zijn voor deze factoren geen harde criteria afgesproken, een afweging van alle factoren tezamen bepaalt of een locatie kan worden ingezet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onveilige omstandigheden voor kinderen in noodopvanglocaties zoals in Leeuwarden</dc:title>
    <meta:user-defined meta:name="OVERHEIDop.ParlID/DC.identifier">ah-tk-20212022-3136</meta:user-defined>
    <meta:user-defined meta:name="OVERHEIDop.configuratie">https://repository.officiele-overheidspublicaties.nl/MasterConfiguraties/MC-OEP-KamervragenAanhangsel-Web/1.3/xml/MC-OEP-KamervragenAanhangsel-Web.xml</meta:user-defined>
    <meta:user-defined meta:name="OVERHEIDop.vraagnummer">2022Z09722</meta:user-defined>
    <meta:user-defined meta:name="OVERHEIDop.aanhangselNummer">3136</meta:user-defined>
    <meta:user-defined meta:name="OVERHEIDop.ontvanger">E. van der Burg</meta:user-defined>
    <meta:user-defined meta:name="DCTERMS.W3CDTF/OVERHEIDop.datumOntvangst">2022-06-15</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Kröger over de onveilige omstandigheden voor kinderen in noodopvanglocaties zoals in Leeuward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