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1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35</text:p>
      <text:p text:style-name="ifm_p_font.roman_mt.3.76mm_ifm">Vragen van het lid <text:span text:style-name="ifm_span_font.bold_ifm">De Kort</text:span> (VVD) aan de Minister voor Armoedebeleid, Participatie en Pensioenen over <text:span text:style-name="ifm_span_font.italic_ifm">de arbeidsparticipatie van blinden en slechtzienden</text:span> (ingezonden 17 mei 2022).</text:p>
      <text:p text:style-name="ifm_p_font.roman_mt.3.76mm_ifm">Antwoord van Minister <text:span text:style-name="ifm_span_font.bold_ifm">Schouten</text:span> (Armoedebeleid, Participatie en Pensioenen) (ontvangen 15 juni 2022).</text:p>
      <text:p text:style-name="ifm_p_mt.3.76mm_ifm">Vraag 1</text:p>
      <text:p text:style-name="ifm_p_ifm">Bent u op de hoogte van de uitkomsten van het onderzoek arbeidsparticipatie «Visueel in beeld»?<text:note text:id="ID-2022Z09541-d37e52" text:note-class="footnote"><text:note-citation text:label="1 ">1</text:note-citation><text:note-body><text:p text:style-name="ifm_p_font.normal_size.6.93pt_mt..5mm_indent.-0.1161in_mleft.0.1161in_ifm">Heppe, Cornelisz &amp; Van Klaveren, 2020, «Visueel in Beeld», (https://bartimeusfonds.nl/app/uploads/2021/01/Heppe-Cornelisz-Van-Klaveren-2020-rapportage-onderzoek-Visueel-in-Beeld.pdf).</text:p></text:note-body></text:note></text:p>
      <text:p text:style-name="ifm_p_mt.3.76mm_ifm">Antwoord 1</text:p>
      <text:p text:style-name="ifm_p_ifm">Ja, de uitkomsten van het onderzoek arbeidsparticipatie «Visueel in beeld» zijn bekend.</text:p>
      <text:p text:style-name="ifm_p_mt.3.76mm_ifm">Vraag 2</text:p>
      <text:p text:style-name="ifm_p_ifm">Bent u bekend met het feit dat de arbeidsparticipatie van blinden en zeer slechtzienden van 37% naar minder dan 30% is gedaald? Vindt u dit ook zorgelijk?</text:p>
      <text:p text:style-name="ifm_p_mt.3.76mm_ifm">Antwoord 2</text:p>
      <text:p text:style-name="ifm_p_ifm">Het onderzoek Visueel in beeld uit 2020 geeft aan dat onderzoek naar de arbeidsparticipatie van mensen met een visuele beperking wisselende resultaten laat zien. We kennen in Nederland geen nationaal registratiesysteem voor mensen met een (visuele) beperking. Uit eerder onderzoek van de Universiteit van Maastricht uit 2013 onder 500 deelnemers in de leeftijd van 15 tot 65 jaar met een visuele beperking blijkt dat 37% een betaalde baan heeft. Het recente onderzoek «Visueel in beeld» komt op basis van microdata tot een arbeidsdeelname van 29% in de periode 2015 tot en met 2018.</text:p>
      <text:p text:style-name="ifm_p_ifm">Hoewel de verschillen mogelijk verklaard kunnen worden door een andere onderzoeksmethodiek acht ik dit met de heer De Kort zorgelijk. Het kabinet zet zich ervoor in dat mensen met een beperking, ook met een visuele beperking, zoveel mogelijk kunnen deelnemen aan de arbeidsmarkt en de samenleving.</text:p>
      <text:p text:style-name="ifm_p_mt.3.76mm_ifm">Vraag 3, 4 en 5</text:p>
      <text:p text:style-name="ifm_p_ifm">Bent u ervan op de hoogte dat er specifieke kennis nodig is voor zowel werkgevers, onderwijsinstellingen als participanten/de doelgroep om mensen met een zware visuele handicap naar werk te begeleiden?</text:p>
      <text:p text:style-name="ifm_p_ifm">Bent u op de hoogte van de pilot «Zichtbaar in Werk» en hoe beoordeelt u deze?</text:p>
      <text:p text:style-name="ifm_p_ifm">Wanneer mag de Kamer meer informatie ontvangen over het vervolg van deze pilot?</text:p>
      <text:p text:style-name="ifm_p_mt.3.76mm_ifm">Antwoord 3, 4 en 5</text:p>
      <text:p text:style-name="ifm_p_ifm">Deze vragen hebben onderlinge samenhang en worden daarom in samenhang beantwoord.</text:p>
      <text:p text:style-name="ifm_p_ifm">Tijdens de behandeling van het voorstel voor een Invoeringswet Participatiewet in de Tweede Kamer heeft de toenmalige Staatssecretaris van Sociale Zaken en Werkgelegenheid Klijnsma het belang benadrukt van behoud van de voorheen opgebouwde expertise voor het op weg helpen en houden van een duurzame plek op de arbeidsmarkt voor mensen met een visuele beperking. In een aantal arbeidsmarktregio’s is het pilotproject Zichtbaar in Werk gehouden.<text:note text:id="ID-3135-d37e119" text:note-class="footnote"><text:note-citation text:label="2 ">2</text:note-citation><text:note-body><text:p text:style-name="ifm_p_font.normal_size.6.93pt_mt..5mm_indent.-0.1161in_mleft.0.1161in_ifm">http://www.zichtbaarinwerk.nl/.</text:p></text:note-body></text:note> De pilot richtte zich op jongeren die een opleiding volg(d)en resulterend in een startkwalificatie. Binnen de pilot werd in 2017 en 2018 geëxperimenteerd met het borgen van expertise en het begeleiden van blinde en slechtziende jongeren naar werk. De Tweede Kamer is over de pilot geïnformeerd.<text:note text:id="ID-3135-d37e130" text:note-class="footnote"><text:note-citation text:label="3 ">3</text:note-citation><text:note-body><text:p text:style-name="ifm_p_font.normal_size.6.93pt_mt..5mm_indent.-0.1161in_mleft.0.1161in_ifm">Kamerstuk 34 352, nr. 18, Kamerstuk 34 352, nr. 40 en 78.</text:p></text:note-body></text:note> Over de uitkomsten van de pilot is een eindrapport «Zichtbaar in Werk» uitgebracht. Het eindrapport deed diverse aanbevelingen om de dienstverlening aan visueel beperkten in de Participatiewet te verbeteren. De toenmalige Staatssecretaris van Sociale Zaken en Werkgelegenheid Van Ark heeft de Tweede Kamer hierover geïnformeerd bij brief van 15 november 2019.<text:note text:id="ID-3135-d37e141" text:note-class="footnote"><text:note-citation text:label="4 ">4</text:note-citation><text:note-body><text:p text:style-name="ifm_p_font.normal_size.6.93pt_mt..5mm_indent.-0.1161in_mleft.0.1161in_ifm">Kamerstuk 34 352, nr. 181.</text:p></text:note-body></text:note> Met betrekking tot de aanbeveling voor één permanent landelijk servicepunt en een verbetertraject voor hulpmiddelen bij gemeenten is met gemeenten en betrokkenen (sector, UWV) nader overlegd over verbetermogelijkheden.</text:p>
      <text:p text:style-name="ifm_p_ifm">De uitkomsten van dat overleg zijn door de toenmalige Staatssecretaris van Sociale Zaken en Werkgelegenheid Van ’t Wout gemeld in de brief van 11 december 2020.<text:note text:id="ID-3135-d37e158" text:note-class="footnote"><text:note-citation text:label="5 ">5</text:note-citation><text:note-body><text:p text:style-name="ifm_p_font.normal_size.6.93pt_mt..5mm_indent.-0.1161in_mleft.0.1161in_ifm">Kamerstuk 35 070, nr. 14.</text:p></text:note-body></text:note> Conclusie was dat de ondersteuning van mensen met een visuele beperking verbetering behoeft. Het gaat om een beperkte doelgroep waarvoor veelal gespecialiseerde expertise nodig is. Het voornaamste knelpunt is dat die expertise niet bij alle gemeenten beschikbaar is en daarin ook niet altijd kan worden voorzien. UWV heeft veel expertise en ervaring met het beoordelen en verstrekken van noodzakelijke technische voorzieningen voor mensen met een visuele beperking. Bovendien is de uitvoering van deze voorzieningen bij UWV gecentraliseerd. Om die redenen is thans een wetsvoorstel in voorbereiding om het beoordelen en verstrekken van noodzakelijke werkvoorzieningen voor mensen met een visuele beperking uit de Participatiewet over te dragen aan het UWV, op een vergelijkbare manier als bij de centralisatie van de tolkvoorziening is gebeurd. Over het wetsvoorstel heeft inmiddels een internetconsultatie plaatsgevonden en zijn uitvoeringstoetsen uitgebracht. Het wetsvoorstel zal nog worden voorgelegd aan de Afdeling advisering van de Raad van State. Ik streef ernaar het wetsvoorstel eind dit jaar bij de Tweede Kamer in te dienen. Streefdatum van invoering is 1 januari 2024. Daarnaast wordt met de sector en betrokkenen gewerkt aan de uitwerking van een mogelijk servicepunt voor deze groep.</text:p>
      <text:p text:style-name="ifm_p_mt.3.76mm_ifm">Vraag 6</text:p>
      <text:p text:style-name="ifm_p_ifm">Ziet u nog andere doelgroepen met een beperking waarvoor specifieke kennis en een loket is vereist?</text:p>
      <text:p text:style-name="ifm_p_mt.3.76mm_ifm">Antwoord 6</text:p>
      <text:p text:style-name="ifm_p_ifm">Er is een zekere gelijkenis met auditief beperkten. Hiervoor is eveneens specifieke deskundigheid nodig; UWV beschikt hierover. Met de Wet centraliseren tolkvoorzieningen is de verstrekking van de tolkvoorziening voor auditief beperkten uit de Participatiewet en voor het leefdomein vanaf 1 juli 2019 overgegaan van de gemeenten naar UWV<text:note text:id="ID-3135-d37e187" text:note-class="footnote"><text:note-citation text:label="6 ">6</text:note-citation><text:note-body><text:p text:style-name="ifm_p_font.normal_size.6.93pt_mt..5mm_indent.-0.1161in_mleft.0.1161in_ifm">Voluit: de Wet Centraliseren tolkvoorzieningen auditief beperkten leef- en werkdomein, luisterlijnen en vertrouwenswerk jeugd.</text:p></text:note-body></text:note>. Zoals hiervoor vermeld is het streven van het wetsvoorstel inzake overheveling van werkvoorzieningen voor visueel beperkten om die voorzieningen zoveel mogelijk op een vergelijkbare manier over te d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 Kort over de arbeidsparticipatie van blinden en slechtzienden</dc:title>
    <meta:user-defined meta:name="OVERHEIDop.ParlID/DC.identifier">ah-tk-20212022-3135</meta:user-defined>
    <meta:user-defined meta:name="OVERHEIDop.configuratie">https://repository.officiele-overheidspublicaties.nl/MasterConfiguraties/MC-OEP-KamervragenAanhangsel-Web/1.3/xml/MC-OEP-KamervragenAanhangsel-Web.xml</meta:user-defined>
    <meta:user-defined meta:name="OVERHEIDop.vraagnummer">2022Z09541</meta:user-defined>
    <meta:user-defined meta:name="OVERHEIDop.aanhangselNummer">3135</meta:user-defined>
    <meta:user-defined meta:name="OVERHEIDop.ontvanger">C.J. Schouten</meta:user-defined>
    <meta:user-defined meta:name="DCTERMS.W3CDTF/OVERHEIDop.datumOntvangst">2022-06-15</meta:user-defined>
    <meta:user-defined meta:name="OVERHEIDop.AanhangselTypen/DC.type">Antwoord</meta:user-defined>
    <meta:user-defined meta:name="OVERHEIDop.indiener">A.H.J. de Kor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5</meta:user-defined>
    <meta:user-defined meta:name="DC.title">Antwoord op vragen van het lid De Kort over de arbeidsparticipatie van blinden en slechtzienden</meta:user-defined>
    <meta:user-defined meta:name="DCTERMS.W3CDTF/DCTERMS.available">2022-06-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