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de leden <text:span text:style-name="ifm_span_font.bold_ifm">Bontenbal</text:span>, <text:span text:style-name="ifm_span_font.bold_ifm">Inge van Dijk</text:span> en <text:span text:style-name="ifm_span_font.bold_ifm">Peters</text:span> (allen CDA) aan de Staatssecretaris van Economische Zaken en Klimaat en de Ministers van Onderwijs, Cultuur en Wetenschap en van Binnenlandse Zaken en Koninkrijksrelaties over <text:span text:style-name="ifm_span_font.italic_ifm">de bijdrage van de rijksoverheid aan de realisatie van de EU Horizon missie 100 Klimaatneutrale- en slimme steden tegen 2030</text:span> (ingezonden 13 augustus 2021).</text:p>
      <text:p text:style-name="ifm_p_font.roman_mt.3.76mm_ifm">Antwoord van Staatssecretaris <text:span text:style-name="ifm_span_font.bold_ifm">Yeşilgöz-Zegerius</text:span> (Economische Zaken en Klimaat), mede namens de Ministers van Binnenlandse Zaken en Koninkrijksrelaties en van Onderwijs, Cultuur en Wetenschap (ontvangen 13 oktober 2021). Zie ook Aanhangsel Handelingen, vergaderjaar 2020–2021, nr. 3760.</text:p>
      <text:p text:style-name="ifm_p_mt.3.76mm_ifm">Vraag 1</text:p>
      <text:p text:style-name="ifm_p_ifm">Bent u bekend met het feit dat de Europese Commissie op 30 juni jongstleden de «Europese Missie voor 100 klimaat neutrale steden tegen 2030 – door en voor burgers» (hierna «Klimaat Missie») heeft goedgekeurd als één van de vijf Horizon Europe missies?<text:note text:id="ID-2021Z14261-d37e63" text:note-class="footnote"><text:note-citation text:label="1 ">1</text:note-citation><text:note-body><text:p text:style-name="ifm_p_font.normal_size.6.93pt_mt..5mm_indent.-0.1161in_mleft.0.1161in_ifm">Europese Commissie, 30 juni 2021, «Mission area: Climate-neutral and smart cities», https://ec.europa.eu/info/research-and-innovation/funding/funding-opportunities/funding-programmes-and-open-calls/horizon-europe/missions-horizon-europe/climate-neutral-and-smart-cities_en.</text:p></text:note-body></text:note> Bent u tevens bekend met de doelen, planning en lopende voorbereidingen door de Europese Commissie, als onderdeel van het nieuwe Horizon Europa werkprogramma 2021–2022?</text:p>
      <text:p text:style-name="ifm_p_mt.3.76mm_ifm">Antwoord 1</text:p>
      <text:p text:style-name="ifm_p_ifm">Ja, ik ben bekend met die missie en ik ondersteun de doelen hiervan. EZK en OCW hebben uw Kamer eerder geïnformeerd over de doelen, planning en lopende voorbereidingen door de Europese Commissie, als onderdeel van het nieuwe Horizon Europe werkprogramma 2021–2022<text:note text:id="ID-313-d37e83" text:note-class="footnote"><text:note-citation text:label="2 ">2</text:note-citation><text:note-body><text:p text:style-name="ifm_p_font.normal_size.6.93pt_mt..5mm_indent.-0.1161in_mleft.0.1161in_ifm">Kamerstuk 22 112, nr. 3120 (appreciatie Horizon Europe akkoord).</text:p></text:note-body></text:note>. Om verwarring te voorkomen, de door u genoemde Klimaatmissie wordt in de Europese context (en hierna) aangeduid als de «Cities Mission» – Stedenmissie. Dit omdat er ook een missie is over klimaatadaptatie.<text:note text:id="ID-313-d37e92" text:note-class="footnote"><text:note-citation text:label="3 ">3</text:note-citation><text:note-body><text:p text:style-name="ifm_p_font.normal_size.6.93pt_mt..5mm_indent.-0.1161in_mleft.0.1161in_ifm">Mission area: Adaptation to climate change including societal transformation | European Commission (europa.eu).</text:p></text:note-body></text:note>Belangrijkste doelstelling van de Stedenmissie is om 100 Europese steden voor 2030 te transformeren naar klimaatneutraliteit en zo de levenskwaliteit en duurzaamheid in Europa te verhogen.</text:p>
      <text:p text:style-name="ifm_p_mt.3.76mm_ifm">Vraag 2</text:p>
      <text:p text:style-name="ifm_p_ifm">Kunt aangeven hoe de gewenste Nederlandse actieve betrokkenheid, zoals benadrukt in de brief aan de Kamer van 25 april 2019 (Kamerstuk 22 112, nr. 2791), bij het vervolgtraject van de Europese Klimaat Missie is ingevuld door de rijksoverheid en de betrokken ministeries? Welk ministerie heeft hier de regie en in welke inzet en acties heeft zich dit vertaald? Op welke manier levert deze Europese Klimaat Missie een bijdrage aan de doelen uit het Klimaatakkoord en de Klimaatwet?</text:p>
      <text:p text:style-name="ifm_p_mt.3.76mm_ifm">Antwoord 2</text:p>
      <text:p text:style-name="ifm_p_ifm">Een belangrijk deel van de benodigde acties om de missies te bereiken, ligt op het gebied van onderzoek en innovatie. OCW en EZK verzorgen als verantwoordelijke ministeries voor Horizon Europe de coördinatie van de verschillende missies, ten behoeve van de opname in het Horizon Europe Werkprogramma. BZK en EZK voeren samen de regie over deze Stedenmissie en zijn vertegenwoordigd in de door de Europese Commissie georganiseerde gremia over de missie en de Horizon Europe programmering. De uitdagingen van de missies gaan verder dan alleen onderzoek en innovatie alleen. De Commissie heeft op 29 september 2021 een formele mededeling gedaan over de missies en daarmee de missies ook in de bredere beleidscontext geplaatst. Hierover wordt Uw Kamer in november middels een BNC-fiche geïnformeerd.</text:p>
      <text:p text:style-name="ifm_p_ifm">Vooruitlopend op de aanname van de missie is op 14 en 21 juni jl. het online evenement «100 Climate Neutral Cities in Europe by 2030» georganiseerd door RVO en het Enterprise Europe Netwerk. Dit in opdracht van de Ministeries van BZK, BZ en in samenwerking met VNG en FME (ondernemersorganisatie voor de technologische industrie). Doelgroepen voor dit event waren steden en bedrijfsleven.</text:p>
      <text:p text:style-name="ifm_p_ifm">Vanuit de missieraad voor de Stedenmissie en door verantwoordelijken voor de missie bij de Europese Commissie is zowel bij de opening van het evenement als in specifieke deelsessies toelichting gegeven over de missie, de onderwerpen en de stand van zaken rond de ontwikkeling. Tijdens het evenement stond de vraag centraal hoe steden geholpen kunnen worden om zo snel mogelijk klimaatneutraal te worden. Daarbij lag de focus op missiegedreven innovatie, investeringen en burgerparticipatie. Daarnaast heeft de rijksoverheid in de afgelopen periode met de VNG, met diverse individuele gemeenten en met het Klimaatverbond (de vereniging van decentrale overheden die samenwerken op het gebied van adaptatie en mitigatie) gesproken over hun interesse in deze missie.</text:p>
      <text:p text:style-name="ifm_p_ifm">Bij de uitwerking van de Stedenmissie is door de EU gekeken naar de Green Deal en in het verlengde daarvan het Fit-for-55-pakket dat deze zomer is gepresenteerd: de missie moet een meerwaarde hebben om het doel van 55% emissiereductie in 2030 en klimaatneutraliteit in 2050 dichterbij te brengen. De geselecteerde steden zijn koplopers voor de transitie die alle steden in Europa gaan doormaken: deze steden zetten in op klimaatneutraliteit in 2030, waar andere steden dat punt uiterlijk in 2050 bereikt moeten hebben. Daarmee zal de missie ook een bijdrage leveren aan de doelen uit het Klimaatakkoord en de Klimaatwet.</text:p>
      <text:p text:style-name="ifm_p_mt.3.76mm_ifm">Vraag 3</text:p>
      <text:p text:style-name="ifm_p_ifm">Deelt u de mening dat het voor deelnemende Nederlandse steden, organisaties en bedrijven essentieel is dat de Nederlandse overheid een actieve rol neemt bij invulling en vaststelling van het Stedelijk Klimaat Contract als één van de belangrijkste instrumenten om de Klimaat Missie te realiseren?</text:p>
      <text:p text:style-name="ifm_p_mt.3.76mm_ifm">Antwoord 3</text:p>
      <text:p text:style-name="ifm_p_ifm">De doelen en ambities uit de missie onderschrijf ik. Of de rijksoverheid hierin een grote rol moet spelen en hoe dat vorm zou kunnen krijgen, is op dit moment nog niet duidelijk. BZK en EZK gaan hierover nader in gesprek met steden die voornemens zijn mee te doen. In de Stedenmissiewordt als één van de instrumenten het «Climate City Contract» – Stedelijk Klimaat Contract voorgesteld. Dit is geen juridisch bindend document, maar een Memorandum of Understanding dat wordt omschreven als: «een nieuw mechanisme om EU steun aan steden in de vorm van meer innovatie, betere regelgeving en geïntegreerde financiering. De ondertekening vindt plaats door de burgemeester namens de lokale overheid en lokale belanghebbenden, door de EC en door nationale <text:span text:style-name="ifm_span_font.italic_ifm">of</text:span> regionale autoriteiten.»<text:note text:id="ID-313-d37e167" text:note-class="footnote"><text:note-citation text:label="4 ">4</text:note-citation><text:note-body><text:p text:style-name="ifm_p_font.normal_size.6.93pt_mt..5mm_indent.-0.1161in_mleft.0.1161in_ifm">Hoofdstuk 8 – Partners in the City Contract – «Proposed Mission: 100 Climate-neutral Cities.</text:p><text:p text:style-name="ifm_p_font.normal_size.6.93pt_indent.-0.1161in_mleft.0.1161in_ifm">by 2030 – by and for the Citizens – P. 12/13.</text:p></text:note-body></text:note> Het Mission platform dat door de Commissie wordt opgericht helpt steden met het vormgeven van de contracten in co-creatie met nationale overheden, regionale overheden en lokale stakeholders. In de uitwerking van de voorgestelde missie is het aanmeld- en selectieproces gericht op de relatie tussen steden en de Europese Commissie. De keuze is aan steden om te participeren. De Commissie zet zich in dat de 100 deelnemende steden bestaan uit een divers palet aan steden. Zowel steden die al goed op weg zijn naar klimaatneutraliteit, als steden die nog in de startblokken staan kunnen geselecteerd worden voor de missie.</text:p>
      <text:p text:style-name="ifm_p_mt.3.76mm_ifm">Vraag 4</text:p>
      <text:p text:style-name="ifm_p_ifm">Bent u ermee bekend dat Nederland als EU-lidstaat geacht wordt een volwaardig ondertekenende partij te zijn van het op te stellen Stedelijk Klimaat Contract om de Klimaat Missie uit te voeren? Op welke manier bent u bereid dit (financieel) vorm te geven en wat gaan de Europese Commissie en de betrokken lokale overheden hiervan merken? Bij welk ministerie dienen belangstellende steden zich te melden?</text:p>
      <text:p text:style-name="ifm_p_mt.3.76mm_ifm">Antwoord 4</text:p>
      <text:p text:style-name="ifm_p_ifm">Bij het Stedelijk Klimaat Contract staat de ondertekening door de burgemeester van de stad centraal. Daarnaast kunnen andere partijen, publiek en privaat, aanbevelingen ondertekenen. De nationale overheid kan een dergelijke partij zijn. Zoals bij vraag 3 aangegeven gaan BZK en EZK nader in gesprek met steden die voornemens zijn mee te doen aan deze missie. Op basis daarvan zal ik bepalen of de rijksoverheid ook medeondertekenaar zal zijn.</text:p>
      <text:p text:style-name="ifm_p_ifm">De opzet van de Integrale Kennis en Innovatieagenda van het Klimaatakkoord is eveneens missiegedreven. De middelen worden hierin dan ook missiegedreven ingezet. De kansen die de Stedenmissie biedt, worden afgewogen tegen andere (veelal nationale) mogelijkheden. We zetten in op de maatregelen met de meeste impact. Ik laat me daarbij op dit onderwerp adviseren door het missieteam voor missie B (Gebouwde Omgeving) van de Integrale Kennis en Innovatieagenda.</text:p>
      <text:p text:style-name="ifm_p_ifm">Team IRIS van RVO werkt als contactpunt voor organisaties die willen meedoen aan Horizon Europe. Daar kunnen organisaties terecht voor ondersteuning voor deelname aan de acties die voortvloeien uit het Horizon Europe Werkprogramma. Dit geldt ook voor steden die willen meedoen aan de Stedenmissie.</text:p>
      <text:p text:style-name="ifm_p_mt.3.76mm_ifm">Vraag 5</text:p>
      <text:p text:style-name="ifm_p_ifm">Deelt u tevens de mening dat deelname van de juiste Nederlandse steden aan de Klimaat Missie gebaat is bij effectieve en duidelijke selectiecriteria waaraan voldaan moet worden, waaronder bewezen triple helix inzet met betrokkenheid van burgers, kennisintensiteit op duurzaamheid klimaat en energie en scheiding van publieke geldstromen? Welke criteria zijn er vanuit de rijksoverheid al gedeeld met de Europese Commissie en hoe gaat u ervoor zorgen dat bovenstaande elementen eveneens onderdeel worden van de selectiecriteria?</text:p>
      <text:p text:style-name="ifm_p_mt.3.76mm_ifm">Antwoord 5</text:p>
      <text:p text:style-name="ifm_p_ifm">De Commissie geeft aan dat steden zelf moeten beslissen of ze wel of niet een voorstel indienen. Centrale overheden hebben hierbij geen veto of verplichting om de aanvraag van individuele steden mede te ondertekenen. De door u genoemde selectiecriteria maken deel uit van de voorgestelde missie (zie o.a. Annex V – Selection Process and Criteria vanaf p. 39 van het document in bijlage). Het elegante van deze aanpak is juist de focus op de missie om klimaatneutrale steden te realiseren. De rijksoverheid ziet geen aanleiding hier extra randvoorwaarden aan toe te voegen. Wat het Rijk wel van belang vindt is de mate van betrokkenheid van de gemeente. Het is in dat kader positief te constateren dat een aantal gemeenteraden het indienen van een voorstel voor de Stedenmissie heeft omarmd.</text:p>
      <text:p text:style-name="ifm_p_ifm">De Commissie geeft aan dat maatschappelijk draagvlak en actieve betrokkenheid van burgers, bedrijfsleven en kennisinstellingen essentieel zijn om deze transitie naar klimaatneutraliteit te laten slagen. Het Rijk onderschrijft dit uitgangspunt. Hoe dit in de praktijk wordt georganiseerd zal per stad verschillen. Voor de acties die onder Horizon Europe worden opengesteld, gelden de reguliere criteria op basis van excellentie en impact.</text:p>
      <text:p text:style-name="ifm_p_mt.3.76mm_ifm">Vraag 6</text:p>
      <text:p text:style-name="ifm_p_ifm">Welke financiële bijdrage is er via de Europese Commissie vanuit Horizon Europe beschikbaar voor deelnemende Nederlandse steden? Op welke manier bent u voornemens de diverse beschikbare financiële Europese instrumenten, waaronder de Green Deal en Recovery and Resilience Facility, aan te spreken en in te zetten voor de realisatie van de Klimaat Missie in de deelnemende Nederlandse steden?</text:p>
      <text:p text:style-name="ifm_p_mt.3.76mm_ifm">Antwoord 6</text:p>
      <text:p text:style-name="ifm_p_ifm">De missies als zodanig vormen onderdeel van de tweede pijler van Horizon Europe en beogen complementair te zijn aan de inspanningen vanuit de thematische clusters en partnerschappen onder deze pijler, maar ook aan andere onderdelen van Horizon Europe. Voor de eerste drie jaar van Horizon Europe is maximaal 10% van het jaarbudget van pijler twee beschikbaar voor missies<text:note text:id="ID-313-d37e233" text:note-class="footnote"><text:note-citation text:label="5 ">5</text:note-citation><text:note-body><text:p text:style-name="ifm_p_font.normal_size.6.93pt_mt..5mm_indent.-0.1161in_mleft.0.1161in_ifm">Het totaalbudget (2021–2027) voor pijler 2 van Horizon Europe bedraagt 53,5 mld. (in lopende prijzen).</text:p></text:note-body></text:note>. De bedragen die per missie beschikbaar zijn onder het Horizon Europe Werkprogramma 2021–2022 worden momenteel besproken met lidstaten en vloeien voort uit de implementatieplannen. Voor de Stedenmissie is vooralsnog € 300 mln gereserveerd.</text:p>
      <text:p text:style-name="ifm_p_ifm">Voor de Stedenmissie zal het budget naar verwachting grotendeels ingezet worden voor onderzoek en innovatie, primair op vlak van transport en energie. Het gaat daarbij niet om vooraf geografisch geoormerkte bedragen aan landen of steden. Ook wordt hiermee de realisatie van een platform ter ondersteuning van steden in co-creatie van Stedelijke klimaatcontracten en met advies op vlak van investeringen en financiering mogelijk gemaakt.</text:p>
      <text:p text:style-name="ifm_p_ifm">De Europese Commissie verwacht voor de missies dat nationale en regionale overheden en de private sector zelf ook fors investeren en dat er vanuit andere relevante EU-programma’s bijgedragen zal worden. Hier kan de Commissie uiteraard geen garanties voor geven. Wel zal de Commissie aan geselecteerde steden een «mission label» toekennen. Dit kan dienen als een soort waarde keurmerk waarmee steden mogelijk een preferentiële behandeling krijgen bij andere fondsen. Tegelijk blijven de standaardregels van de diverse programma’s en regelingen van kracht.</text:p>
      <text:p text:style-name="ifm_p_ifm">Het is primair aan de steden om verschillende vormen van financiering aan elkaar te verbinden. RVO en de betrokken departementen kunnen hier in ondersteunen. Nationaal instrumentarium wordt breed ingezet op die onderwerpen waar de meeste impact te behalen is voor de verduurzaming van de gebouwde omgeving. We hebben daarin geen «fast lane» voor de voorlopers gecreëerd en hebben ook niet die intentie. De betrokken departementen staan open voor signalen van steden met interesse in de 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Inge van Dijk en Peters over Europese Missie voor 100 klimaat neutrale steden tegen 2030</dc:title>
    <meta:user-defined meta:name="OVERHEIDop.ParlID/DC.identifier">ah-tk-20212022-313</meta:user-defined>
    <meta:user-defined meta:name="OVERHEIDop.vraagnummer">2021Z14261</meta:user-defined>
    <meta:user-defined meta:name="OVERHEIDop.aanhangselNummer">313</meta:user-defined>
    <meta:user-defined meta:name="OVERHEIDop.ontvanger">D. Yesilgöz-Zegerius</meta:user-defined>
    <meta:user-defined meta:name="DCTERMS.W3CDTF/OVERHEIDop.datumOntvangst">2021-10-13</meta:user-defined>
    <meta:user-defined meta:name="OVERHEIDop.AanhangselTypen/DC.type">Antwoord</meta:user-defined>
    <meta:user-defined meta:name="OVERHEIDop.indiener">W.P.H.J. Peters</meta:user-defined>
    <meta:user-defined meta:name="OVERHEIDop.indiener">I. (Inge) van D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van de leden Bontenbal, Inge van Dijk en Peters over Europese Missie voor 100 klimaat neutrale steden tegen 2030</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op.versieInformatie"/>
  </office:meta>
</office:document-meta>
</file>