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het lid <text:span text:style-name="ifm_span_font.bold_ifm">Van Haga</text:span> (Groep van Haga) aan de Minister van Volksgezondheid, Welzijn en Sport over <text:span text:style-name="ifm_span_font.italic_ifm">hoog-risico biolaboratoria en gain-of-function onderzoek</text:span> (ingezonden 30 mei 2022).</text:p>
      <text:p text:style-name="ifm_p_font.roman_mt.3.76mm_ifm">Mededeling van Minister <text:span text:style-name="ifm_span_font.bold_ifm">Kuipers</text:span> (Volksgezondheid, Welzijn en Sport) (ontvangen 15 juni 2022).</text:p>
      <text:p text:style-name="ifm_p_mt.3.76mm_ifm">Vraag 1</text:p>
      <text:p text:style-name="ifm_p_ifm">Wat is het kabinetsstandpunt over <text:span text:style-name="ifm_span_font.italic_ifm">gain-of-function-</text:span>onderzoek waarbij een virus gevaarlijker wordt gemaakt?</text:p>
      <text:p text:style-name="ifm_p_mt.3.76mm_ifm">Vraag 2</text:p>
      <text:p text:style-name="ifm_p_ifm">Wat is uw mening over het uitvoeren van gain-of-function-onderzoek in de dichtbevolkte Randstad, zoals gebeurt bij het Viroscience laboratorium van het Erasmus Medisch Centrum te Rotterdam?</text:p>
      <text:p text:style-name="ifm_p_mt.3.76mm_ifm">Vraag 3</text:p>
      <text:p text:style-name="ifm_p_ifm">Kunt u een precieze beschrijving geven van de huidige vergunningverleningsprocedure voor hoog-risico biolaboratoria waar gain-of-function-onderzoek wordt uitgevoerd? Kunt u daarbij ingaan op welke potentiële risico’s vooraf wordt getoetst?</text:p>
      <text:p text:style-name="ifm_p_mt.3.76mm_ifm">Vraag 4</text:p>
      <text:p text:style-name="ifm_p_ifm">Is het mogelijk hoog-risico biolaboratoria te verbieden zich te vestigen op een bepaalde locatie? Zo ja, op grond van welke regelgeving? Zo nee, vindt u dat dit wel mogelijk zou moeten zijn?</text:p>
      <text:p text:style-name="ifm_p_mt.3.76mm_ifm">Vraag 5</text:p>
      <text:p text:style-name="ifm_p_ifm">Wat is het kabinetsstandpunt als het gaat om wet- en regelgeving, toezicht, vergunningverlening en zelfregulatie voor hoog-risico biolaboratoria en gain-of-function-onderzoek?</text:p>
      <text:p text:style-name="ifm_p_mt.3.76mm_ifm">Vraag 6</text:p>
      <text:p text:style-name="ifm_p_ifm">Welke specifieke regelgeving bestaat er momenteel voor hoog-risico biolaboratoria en gain-of-function-onderzoek?</text:p>
      <text:p text:style-name="ifm_p_mt.3.76mm_ifm">Vraag 7</text:p>
      <text:p text:style-name="ifm_p_ifm">Kunt u een overzicht geven van de ontwikkelingen sinds 2012 in wet- en regelgeving, toezicht, vergunningverlening en zelfregulatie voor hoog-risicolaboratoria en gain-of-function-onderzoek?</text:p>
      <text:p text:style-name="ifm_p_mt.3.76mm_ifm">Vraag 8</text:p>
      <text:p text:style-name="ifm_p_ifm">Vindt u dat deze ontwikkelingen voldoende zijn in relatie tot het potentiële gevaar van hoog-risico biolaboratoria en gain-of-function-onderzoek? Zo ja, waarom? Zo nee, waarom niet?</text:p>
      <text:p text:style-name="ifm_p_mt.3.76mm_ifm">Vraag 9</text:p>
      <text:p text:style-name="ifm_p_ifm">Hoeveel hoog-risico biolaboratoria zijn er in Nederland die zich bezig houden met gain-of-function-onderzoek?</text:p>
      <text:p text:style-name="ifm_p_mt.3.76mm_ifm">Vraag 10</text:p>
      <text:p text:style-name="ifm_p_ifm">Vindt u het wel of niet noodzakelijk om kennis te hebben van gain-of-function-onderzoek dat wordt uitgevoerd in Nederland? Zo nee, waarom niet?</text:p>
      <text:p text:style-name="ifm_p_mt.3.76mm_ifm">Vraag 11</text:p>
      <text:p text:style-name="ifm_p_ifm">Kunt u aangeven op welk risiconiveau onderzoek en experimenten worden uitgevoerd in Rotterdam en mogelijk in andere labs in Nederland? Zo nee, waarom niet?</text:p>
      <text:p text:style-name="ifm_p_mt.3.76mm_ifm">Vraag 12</text:p>
      <text:p text:style-name="ifm_p_ifm">Welke gain-of-function-virussen zijn er in Nederland ontwikkeld?</text:p>
      <text:p text:style-name="ifm_p_mt.3.76mm_ifm">Vraag 13</text:p>
      <text:p text:style-name="ifm_p_ifm">Wordt informatie over de ontwikkeling van gain-of-function-virussen en de potentiële gevolgen voor de volksgezondheid gemeld aan de autoriteiten, in het bijzonder de gezondheids- en veiligheidsautoriteiten? Zo nee, waarom niet?</text:p>
      <text:p text:style-name="ifm_p_mt.3.76mm_ifm">Vraag 14</text:p>
      <text:p text:style-name="ifm_p_ifm">Kunt u aangeven wat de risico’s zijn van hoog-risico biolaboratoria in Nederland en wat de kans erop is? Zo nee, waarom niet?</text:p>
      <text:p text:style-name="ifm_p_mt.3.76mm_ifm">Vraag 15</text:p>
      <text:p text:style-name="ifm_p_ifm">Op welke manier is Viroscience beveiligd tegen bijvoorbeeld rampen als het neerstorten van een vliegtuig, een overstroming of een stroomstoring? Kunt u deze vraag tevens beantwoorden voor andere hoog-risico biolaboratoria?</text:p>
      <text:p text:style-name="ifm_p_mt.3.76mm_ifm">Vraag 16</text:p>
      <text:p text:style-name="ifm_p_ifm">Welke noodsituaties zijn denkbaar als er in Rotterdam als een gain-of-function-virus ontsnapt? Kunt u deze vraag aan de hand van scenario’s beantwoorden? Zo nee, waarom wordt er niet met scenario’s geanticipeerd op noodsituaties die specifiek kunnen ontstaan bij hoog-risico biolaboratoria?</text:p>
      <text:p text:style-name="ifm_p_mt.3.76mm_ifm">Vraag 17</text:p>
      <text:p text:style-name="ifm_p_ifm">Bent u het ermee eens dat mogelijke virusontsnappingen een zeer specifieke reactie van hulpverleningsorganisaties vraagt? Worden hulpverleningsdiensten getraind om bij dit soort scenario’s op te treden? Kunt u deze vraag specifiek beantwoorden voor calamiteiten als gevolg van het ontsnappen van een gain-of-function-virus?</text:p>
      <text:p text:style-name="ifm_p_mt.3.76mm_ifm">Vraag 18</text:p>
      <text:p text:style-name="ifm_p_ifm">Hebben hoog-risico biolaboratoria een meldingsplicht voor calamiteiten als bedrijfsongevallen, incidenten en in het bijzonder ontsnappingen? Zo ja, aan wie en op welke manier is dat geregeld? Kunt u de Kamer een overzicht geven van alle meldingen van de afgelopen vijf jaar? Zo nee, waarom niet? Indien er geen meldingsplicht is van ontsnappingen, waarom is die er niet en vindt u dat zo’n meldingsplicht nodig is?</text:p>
      <text:p text:style-name="ifm_p_mt.3.76mm_ifm">Vraag 19</text:p>
      <text:p text:style-name="ifm_p_ifm">Klopt het dat informatie van hoog-risico biolaboratoria geclassificeerd is vanwege de biosecurity-aspecten, en daarmee niet toegankelijk is voor de veiligheidsregio’s? Kunt u dat nader toelichten?</text:p>
      <text:p text:style-name="ifm_p_mt.3.76mm_ifm">Vraag 20</text:p>
      <text:p text:style-name="ifm_p_ifm">Kent u het rapport «Hoog-risico biologische laboratoria. Een verkenning van de verantwoordelijkheden en de positie van de veiligheidsregio» van het voormalig Instituut Fysieke Veiligheid (IFV) d.d. 19 maart 2020? Heeft het kabinet daar een reactie op gegeven? Zo nee, is de Minister bereid daar een reactie op te geven en deze naar de Kamer te sturen?<text:note text:id="ID-2022Z10583-d37e149" text:note-class="footnote"><text:note-citation text:label="1 ">1</text:note-citation><text:note-body><text:p text:style-name="ifm_p_font.normal_size.6.93pt_mt..5mm_indent.-0.1161in_mleft.0.1161in_ifm">Instituut Fysieke Veiligheid (IFV), 19 maart 2020, «Hoog-risico biologische laboratoria. Een verkenning van de verantwoordelijkheden en de positie van de veiligheidsregio».</text:p></text:note-body></text:note></text:p>
      <text:h text:style-name="ifm_p_font.bold_mt.5.08mm_page.keep-with-next_ifm" text:outline-level="2">Mededeling</text:h>
      <text:p text:style-name="ifm_p_mt.4.23mm_ifm">De vragen van het lid Van Haga (Groep van Haga) over hoog-risico biolaboratoria en gain-of-function onderzoek (2022Z10583, ingezonden 30 me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oog-risico biolaboratoria en gain-of-function onderzoek</dc:title>
    <meta:user-defined meta:name="OVERHEIDop.ParlID/DC.identifier">ah-tk-20212022-3129</meta:user-defined>
    <meta:user-defined meta:name="OVERHEIDop.configuratie">https://repository.officiele-overheidspublicaties.nl/MasterConfiguraties/MC-OEP-KamervragenAanhangsel-Web/1.3/xml/MC-OEP-KamervragenAanhangsel-Web.xml</meta:user-defined>
    <meta:user-defined meta:name="OVERHEIDop.vraagnummer">2022Z10583</meta:user-defined>
    <meta:user-defined meta:name="OVERHEIDop.aanhangselNummer">3129</meta:user-defined>
    <meta:user-defined meta:name="OVERHEIDop.ontvanger">E.J. Kuipers</meta:user-defined>
    <meta:user-defined meta:name="DCTERMS.W3CDTF/OVERHEIDop.datumOntvangst">2022-06-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het lid Van Haga over hoog-risico biolaboratoria en gain-of-function onderzoek</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