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Van der Lee</text:span> (GroenLinks) aan de Minister van Buitenlandse Zaken over <text:span text:style-name="ifm_span_font.italic_ifm">het bericht «Israëlische ordetroepen gebruiken geweld bij begrafenis Al Jazeera-journalist»</text:span> (ingezonden 16 mei 2022).</text:p>
      <text:p text:style-name="ifm_p_font.roman_mt.3.76mm_ifm">Antwoord van Minister <text:span text:style-name="ifm_span_font.bold_ifm">Hoekstra</text:span> (Buitenlandse Zaken) (ontvangen 14 juni 2022).</text:p>
      <text:p text:style-name="ifm_p_mt.3.76mm_ifm">Vraag 1</text:p>
      <text:p text:style-name="ifm_p_ifm">Wat vindt u van het gegeven dat Israëlische veiligheidstroepen de rouwstoet van de gedode Al Jazeera-journalist Shireen Abu Akleh met geweld hebben verstoord? Deelt u de opvatting dat hier sprake is van een grievende provocatie vanuit de Israëlische veiligheidstroepen?<text:note text:id="ID-2022Z09453-d37e52" text:note-class="footnote"><text:note-citation text:label="1 ">1</text:note-citation><text:note-body><text:p text:style-name="ifm_p_font.normal_size.6.93pt_mt..5mm_indent.-0.1161in_mleft.0.1161in_ifm">NOS, 13 mei, 2022; https://nos.nl/artikel/2428666-israelische-ordetroepen-gebruiken-geweld-bij-begrafenis-al-jazeera-journalist.</text:p></text:note-body></text:note></text:p>
      <text:p text:style-name="ifm_p_mt.3.76mm_ifm">Antwoord 1</text:p>
      <text:p text:style-name="ifm_p_ifm">Het kabinet is allereerst geschokt door de dood van de journalist Shireen Abu Akleh en veroordeelt de verstoring van de rouwstoet op de dag van haar begrafenis. Het optreden van de Israëlische veiligheidstroepen was die dag buitensporig. Familieleden en rouwenden hebben het recht om waardig afscheid te kunnen nemen. Ik verwelkom de aankondiging – en acht het noodzakelijk – dat de Israëlische politie onderzoek doet naar het eigen optreden. Nederland zal dit blijven volgen.</text:p>
      <text:p text:style-name="ifm_p_mt.3.76mm_ifm">Vraag 2</text:p>
      <text:p text:style-name="ifm_p_ifm">Kunt u zich voorstellen dat de dood van Shireen Abu Akleh en vervolgens het inzetten van geweld tijdens de respectievelijke rouwstoet, het Israël-Palestina conflict nog verder op scherp zet?</text:p>
      <text:p text:style-name="ifm_p_mt.3.76mm_ifm">Antwoord 2</text:p>
      <text:p text:style-name="ifm_p_ifm">In mijn brief (ref. 2021Z07817) over actuele ontwikkelingen en mijn bezoek aan Israël en de Palestijnse Gebieden ga ik in op de recente spanningen waarbij meerdere dodelijke slachtoffers vielen aan zowel Palestijnse en Israëlische zijde, waaronder ook de journalist Shireen Abu Akleh. Tijdens mijn bezoek heb ik richting beide partijen mijn grote zorg hierover uitgesproken.</text:p>
      <text:p text:style-name="ifm_p_mt.3.76mm_ifm">Vraag 3</text:p>
      <text:p text:style-name="ifm_p_ifm">Bent u bereid om het optreden van de Israëlische veiligheidstroepen streng te veroordelen en in gesprek te treden met de Israëlische autoriteiten over deze grievende provocatie?</text:p>
      <text:p text:style-name="ifm_p_mt.3.76mm_ifm">Antwoord 3</text:p>
      <text:p text:style-name="ifm_p_ifm">Zie het antwoord op vraag 1. Ik heb hiervoor ook persoonlijk aandacht gevraagd bij mijn Israëlische en Palestijnse collega’s tijdens mijn recente bezoek aan Israël en de Palestijnse Gebieden.</text:p>
      <text:p text:style-name="ifm_p_mt.3.76mm_ifm">Vraag 4</text:p>
      <text:p text:style-name="ifm_p_ifm">Welke manieren ziet u – naast het Palestijnse voornemen om de zaak van deze door geweld omgekomen journaliste aan te kaarten bij het Internationaal Strafhof – om ervoor te zorgen dat er een onafhankelijk onderzoek totstandkomt en verantwoordelijken worden vervolgd?</text:p>
      <text:p text:style-name="ifm_p_mt.3.76mm_ifm">Antwoord 4</text:p>
      <text:p text:style-name="ifm_p_ifm">Nederland is voorstander van een gezamenlijk onderzoek en heeft beide partijen met klem opgeroepen deze verantwoordelijkheid op zich te nemen. Indien dit behulpzaam is en beide partijen hiervoor openstaan dan zou een internationale derde partij het onderzoek kunnen ondersteunen. Het kabinet verwelkomt het aanbod van de Israëlische Minister van Defensie Gantz om een onderzoek met internationale actoren uit te voeren.</text:p>
      <text:p text:style-name="ifm_p_mt.3.76mm_ifm">Vraag 5</text:p>
      <text:p text:style-name="ifm_p_ifm">Bent u bereid alle mogelijkheden te verkennen en ervoor te ijveren dat de meest kansrijke onderzoeksopzet ook wordt ingezet?</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Israëlische ordetroepen gebruiken geweld bij begrafenis Al Jazeera-journalist’</dc:title>
    <meta:user-defined meta:name="OVERHEIDop.ParlID/DC.identifier">ah-tk-20212022-3127</meta:user-defined>
    <meta:user-defined meta:name="OVERHEIDop.configuratie">https://repository.officiele-overheidspublicaties.nl/MasterConfiguraties/MC-OEP-KamervragenAanhangsel-Web/1.3/xml/MC-OEP-KamervragenAanhangsel-Web.xml</meta:user-defined>
    <meta:user-defined meta:name="OVERHEIDop.vraagnummer">2022Z09453</meta:user-defined>
    <meta:user-defined meta:name="OVERHEIDop.aanhangselNummer">3127</meta:user-defined>
    <meta:user-defined meta:name="OVERHEIDop.ontvanger">W.B. Hoekstra</meta:user-defined>
    <meta:user-defined meta:name="DCTERMS.W3CDTF/OVERHEIDop.datumOntvangst">2022-06-14</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Van der Lee over het bericht ‘Israëlische ordetroepen gebruiken geweld bij begrafenis Al Jazeera-journalist’</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