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het lid <text:span text:style-name="ifm_span_font.bold_ifm">Van Haga</text:span> (Groep Van Haga) aan de Minister van Infrastructuur en Waterstaat over <text:span text:style-name="ifm_span_font.italic_ifm">nieuwe onaanvaardbare chaos op Schiphol</text:span> (ingezonden 24 mei 2022).</text:p>
      <text:p text:style-name="ifm_p_font.roman_mt.3.76mm_ifm">Mededeling van Minister <text:span text:style-name="ifm_span_font.bold_ifm">Harbers</text:span> (Infrastructuur en Waterstaat) (ontvangen 14 juni 2022).</text:p>
      <text:p text:style-name="ifm_p_mt.3.76mm_ifm">Vraag 1</text:p>
      <text:p text:style-name="ifm_p_ifm">Bent u bekend met het bericht «Schiphol opnieuw toneel van «zeer gevaarlijke» chaos»<text:note text:id="n1" text:note-class="footnote"><text:note-citation text:label="1 ">1</text:note-citation><text:note-body><text:p text:style-name="ifm_p_font.normal_size.6.93pt_mt..5mm_indent.-0.1161in_mleft.0.1161in_ifm">Website De Telegraaf, 23 mei 2022 (https://www.telegraaf.nl/nieuws/961907939/schiphol-opnieuw-toneel-van-zeer-gevaarlijke-chaos).</text:p></text:note-body></text:note>?</text:p>
      <text:p text:style-name="ifm_p_mt.3.76mm_ifm">Vraag 2</text:p>
      <text:p text:style-name="ifm_p_ifm">Deelt u de mening dat extra en zeer broodnodige handjes van het leger – tijdelijk – een oplossing kan bieden voor het gigantische personeelstekort op Schiphol, zeker bij de controleposten en bij de bagagebanden? Zo ja, wilt u uw eerdere blokkade om het leger in te zetten als de wiedeweerga opheffen en zorgen dat de chaos op Schiphol subiet tot een einde komt? Kunt u hierop een gedetailleerd antwoord geven?</text:p>
      <text:p text:style-name="ifm_p_mt.3.76mm_ifm">Vraag 3</text:p>
      <text:p text:style-name="ifm_p_ifm">Deelt u de mening dat de complete chaos op Schiphol slecht is voor onze economie, omdat reizigers voor andere vervoersmiddelen en/of concurrente luchthavens zullen kiezen? Zo ja, wat heeft u de afgelopen gedaan om deze chaos tot het verleden te laten behoren? Kunt u hierop een gedetailleerd antwoord geven?</text:p>
      <text:p text:style-name="ifm_p_mt.3.76mm_ifm">Vraag 4</text:p>
      <text:p text:style-name="ifm_p_ifm">Kunt u een volledig beeld geven wat er de afgelopen maand is gedaan aan werving van nieuw en broodnodig personeel? Hoeveel bijstandscliënten zijn aan het werk geholpen? Kunt u hierop een gedetailleerd antwoord geven?</text:p>
      <text:p text:style-name="ifm_p_mt.3.76mm_ifm">Vraag 5</text:p>
      <text:p text:style-name="ifm_p_ifm">Heeft Schiphol het minimumloon al verhoogd, zodat werken bij de luchthaven aantrekkelijker wordt? Kunt u hierop een gedetailleerd antwoord geven?</text:p>
      <text:p text:style-name="ifm_p_mt.3.76mm_ifm">Vraag 6</text:p>
      <text:p text:style-name="ifm_p_ifm">Wat vindt u van het feit dat luchthavendirecteur Benschop in het Zwitserse Davos duur zit te tafelen en de interessante meneer aan het uithangen is, terwijl zijn klanten urenlang in dikke rijen staan en Schiphol het decor is van knokpartijen en onwelwordingen? Kunt u in uw beantwoording aangeven of en hoe u deze tekortschietende faaldirecteur gaat berispen of liever nog gaat adviseren om zijn biezen te pakken?</text:p>
      <text:h text:style-name="ifm_p_font.bold_mt.5.08mm_page.keep-with-next_ifm" text:outline-level="2">Mededeling</text:h>
      <text:p text:style-name="ifm_p_mt.4.23mm_ifm">Op 24 mei jl. ontving ik vragen gesteld door het lid Van Haga (Groep Van Haga) over de drukte op Schiphol. De beantwoording vraagt nog beperkt extra tijd, waardoor deze niet binnen de gebruikelijke termijn kan plaatsvinden. Ik zal de antwoorden zo spoedig mogelijk, op korte termijn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drukte op Schiphol. De beantwoording vraagt nog beperkt extra tijd</dc:title>
    <meta:user-defined meta:name="OVERHEIDop.ParlID/DC.identifier">ah-tk-20212022-3126</meta:user-defined>
    <meta:user-defined meta:name="OVERHEIDop.configuratie">https://repository.officiele-overheidspublicaties.nl/MasterConfiguraties/MC-OEP-KamervragenAanhangsel-Web/1.3/xml/MC-OEP-KamervragenAanhangsel-Web.xml</meta:user-defined>
    <meta:user-defined meta:name="OVERHEIDop.vraagnummer">2022Z10265</meta:user-defined>
    <meta:user-defined meta:name="OVERHEIDop.aanhangselNummer">3126</meta:user-defined>
    <meta:user-defined meta:name="OVERHEIDop.ontvanger">M.G.J. Harbers</meta:user-defined>
    <meta:user-defined meta:name="DCTERMS.W3CDTF/OVERHEIDop.datumOntvangst">2022-06-14</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Uitstel beantwoording vragen van het lid Van Haga over de drukte op Schiphol. De beantwoording vraagt nog beperkt extra tijd</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