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0</text:p>
      <text:p text:style-name="ifm_p_font.roman_mt.3.76mm_ifm">Vragen van het lid <text:span text:style-name="ifm_span_font.bold_ifm">Van Kent</text:span> (SP) aan de Minister van Sociale Zaken en Werkgelegenheid over <text:span text:style-name="ifm_span_font.italic_ifm">het bericht dat de Primark personeel wil ontslaan</text:span> (ingezonden 17 mei 2022).</text:p>
      <text:p text:style-name="ifm_p_font.roman_mt.3.76mm_ifm">Mededeling van Minister <text:span text:style-name="ifm_span_font.bold_ifm">Van Gennip</text:span> (Sociale Zaken en Werkgelegenheid) (ontvangen 14 juni 2022).</text:p>
      <text:p text:style-name="ifm_p_mt.3.76mm_ifm">Vraag 1</text:p>
      <text:p text:style-name="ifm_p_ifm">Wat vindt u ervan dat Primark door het hele land personeel wil ontslaan om daarna veel personeel opnieuw in te willen inhuren tegen slechtere arbeidsvoorwaarden, zoals lager loon, bevroren loon en roosters die niet te combineren zijn met het privéleven?<text:note text:id="ID-2022Z09545-d37e52" text:note-class="footnote"><text:note-citation text:label="1 ">1</text:note-citation><text:note-body><text:p text:style-name="ifm_p_font.normal_size.6.93pt_mt..5mm_indent.-0.1161in_mleft.0.1161in_ifm">Volkskrant d.d. 14 mei 2022, «Amsterdams primark personeel demnonstreert wegens ontslagdreiging» (https://www.volkskrant.nl/nieuws-achtergrond/amsterdams-primark-personeel-demonstreert-wegens-ontslagdreiging~bbf6ac7d/?referrer=https%3A%2F%2Fwww.google.com%2F).</text:p></text:note-body></text:note></text:p>
      <text:p text:style-name="ifm_p_mt.3.76mm_ifm">Vraag 2</text:p>
      <text:p text:style-name="ifm_p_ifm">Wat vindt u ervan dat Primark op deze manier af wil komen van vaste krachten om ze in te ruilen voor flexibele arbeidskrachten?</text:p>
      <text:p text:style-name="ifm_p_mt.3.76mm_ifm">Vraag 3</text:p>
      <text:p text:style-name="ifm_p_ifm">Deelt u de mening dat dit soort praktijken op de Nederlandse arbeidsmarkt niet voor zouden mogen komen? Zo ja, wat gaat u hier aan doen? Zo nee, waarom niet?</text:p>
      <text:p text:style-name="ifm_p_mt.3.76mm_ifm">Vraag 4</text:p>
      <text:p text:style-name="ifm_p_ifm">Wat vindt u ervan dat Primark de grootste vakbond in de winkelstraat, de FNV, weert bij de overleggen over het sociaal plan?</text:p>
      <text:p text:style-name="ifm_p_mt.3.76mm_ifm">Vraag 5</text:p>
      <text:p text:style-name="ifm_p_ifm">Is het Uitvoeringsinstituut Werknemersverzekeringen (UWV) van plan dit massaontslag te faciliteren?</text:p>
      <text:p text:style-name="ifm_p_mt.3.76mm_ifm">Vraag 6</text:p>
      <text:p text:style-name="ifm_p_ifm">Wat vindt u ervan dat een bedrijf dat miljoenen aan NOW-subsidie kreeg nu honderden mensen op straat wil zetten waardoor de medewerkers en de maatschappij weer een hoge rekening krijgen?</text:p>
      <text:p text:style-name="ifm_p_mt.3.76mm_ifm">Vraag 7</text:p>
      <text:p text:style-name="ifm_p_ifm">Wat gaat u eraan doen om te voorkomen dat Primark werknemers gaat inwisselen? Gaat u het gesprek aan met Primark om deze ontslagen te voorkomen? Zo ja, informeert u de Kamer over de uitkomst van dit gesprek? Zo nee, waarom laat u deze medewerkers vallen?</text:p>
      <text:h text:style-name="ifm_p_font.bold_mt.5.08mm_page.keep-with-next_ifm" text:outline-level="2">Mededeling</text:h>
      <text:p text:style-name="ifm_p_mt.4.23mm_ifm">Hierbij deel ik u mede dat de beantwoording van de op 17 mei 2022 ingediende Kamervragen van het lid Van Kent (SP) aan de Minister van Sociale Zaken en Werkgelegenheid over het bericht dat «de Primark personeel wil ontslaan» niet binnen de gestelde termijn van drie weken mogelijk is, omdat nadere afstemming nog niet is afgerond.</text:p>
      <text:p text:style-name="ifm_p_ifm">De beantwoording wordt zo spoedig mogelijk aan u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Kent over het bericht dat 'de Primark personeel wil ontslaan'</dc:title>
    <meta:user-defined meta:name="OVERHEIDop.ParlID/DC.identifier">ah-tk-20212022-3120</meta:user-defined>
    <meta:user-defined meta:name="OVERHEIDop.configuratie">https://repository.officiele-overheidspublicaties.nl/MasterConfiguraties/MC-OEP-KamervragenAanhangsel-Web/1.3/xml/MC-OEP-KamervragenAanhangsel-Web.xml</meta:user-defined>
    <meta:user-defined meta:name="OVERHEIDop.vraagnummer">2022Z09545</meta:user-defined>
    <meta:user-defined meta:name="OVERHEIDop.aanhangselNummer">3120</meta:user-defined>
    <meta:user-defined meta:name="OVERHEIDop.ontvanger">C.E.G. van Gennip</meta:user-defined>
    <meta:user-defined meta:name="DCTERMS.W3CDTF/OVERHEIDop.datumOntvangst">2022-06-14</meta:user-defined>
    <meta:user-defined meta:name="OVERHEIDop.AanhangselTypen/DC.type">Mededeling</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4</meta:user-defined>
    <meta:user-defined meta:name="DC.title">Uitstel beantwoording vragen van het lid Van Kent over het bericht dat 'de Primark personeel wil ontslaan'</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ntslag</meta:user-defined>
    <meta:user-defined meta:name="OVERHEIDop.versieInformatie"/>
  </office:meta>
</office:document-meta>
</file>