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de leden <text:span text:style-name="ifm_span_font.bold_ifm">Peters</text:span> en <text:span text:style-name="ifm_span_font.bold_ifm">Inge van Dijk</text:span> (beiden CDA) aan de Minister van Onderwijs, Cultuur en Wetenschap over <text:span text:style-name="ifm_span_font.italic_ifm">studenten die beleggen met een DUO-lening</text:span> (ingezonden 23 september 2021).</text:p>
      <text:p text:style-name="ifm_p_font.roman_mt.3.76mm_ifm">Antwoord van Minister <text:span text:style-name="ifm_span_font.bold_ifm">Van Engelshoven</text:span> (Onderwijs, Cultuur en Wetenschap) (ontvangen 13 oktober 2021).</text:p>
      <text:p text:style-name="ifm_p_mt.3.76mm_ifm">Vraag 1</text:p>
      <text:p text:style-name="ifm_p_ifm">Bent u bekend met het artikel «Rijk worden door beleggen met je DUO lening» van de Financiële Student?<text:note text:id="ID-2021Z16191-d37e57" text:note-class="footnote"><text:note-citation text:label="1 ">1</text:note-citation><text:note-body><text:p text:style-name="ifm_p_font.normal_size.6.93pt_mt..5mm_indent.-0.1161in_mleft.0.1161in_ifm">DUO: Dienst Uitvoering Onderwijs</text:p></text:note-body></text:note></text:p>
      <text:p text:style-name="ifm_p_mt.3.76mm_ifm">Antwoord 1</text:p>
      <text:p text:style-name="ifm_p_ifm">Ja, ik ben bekend met het artikel.</text:p>
      <text:p text:style-name="ifm_p_mt.3.76mm_ifm">Vraag 2</text:p>
      <text:p text:style-name="ifm_p_ifm">Deelt u de mening van De Financiële Student dat beleggen met een DUO-lening financieel verstandig is, omdat lenen tegen een rente van 0% om te beleggen met een verwacht rendement van 6/7% een prima rendement tegen een laag risico inhoudt?<text:note text:id="ID-2021Z16191-d37e70" text:note-class="footnote"><text:note-citation text:label="2 ">2</text:note-citation><text:note-body><text:p text:style-name="ifm_p_font.normal_size.6.93pt_mt..5mm_indent.-0.1161in_mleft.0.1161in_ifm">De Financiële Student, 28 april 2021.  https://www.definancielestudent.nl/persoonlijke-financien/beleggen-met-je-duo-lening/#:~:text=Beleggen%20met%20DUO%20lening&amp;text=Je%20kan%20zelf%20de%20rekensom,rendement%20van%206%20tot%207%25.</text:p></text:note-body></text:note></text:p>
      <text:p text:style-name="ifm_p_mt.3.76mm_ifm">Antwoord 2</text:p>
      <text:p text:style-name="ifm_p_ifm">Ik deel die mening niet. De studielening is niet bedoeld om te beleggen. Die is beschikbaar gesteld, zodat studenten kunnen voorzien in de kosten voor de studie en het levensonderhoud. Ik vind het dan ook onwenselijk en bovendien onverstandig om met dat geld te gaan beleggen. Beleggen met geleend geld is geen verstandige keuze, omdat je bij tegenvallende rendementen met schuld kan blijven zitten die je wel moet terugbetalen. Het Nibud stelt dat je alleen moet beleggen met geld dat je kunt missen en benadrukt dat het belangrijk is om daarnaast voldoende spaarbuffer aan te houden.<text:note text:id="ID-312-d37e92" text:note-class="footnote"><text:note-citation text:label="3 ">3</text:note-citation><text:note-body><text:p text:style-name="ifm_p_font.normal_size.6.93pt_mt..5mm_indent.-0.1161in_mleft.0.1161in_ifm">https://www.nibud.nl/consumenten/beleggen-niet/</text:p></text:note-body></text:note></text:p>
      <text:p text:style-name="ifm_p_mt.3.76mm_ifm">Vraag 3</text:p>
      <text:p text:style-name="ifm_p_ifm">Is bij u bekend hoeveel studenten inderdaad (maximaal) lenen om met het geleende geld te beleggen? Kunt u bij benadering aangeven hoeveel gemeenschapsgeld op deze manier gebruikt wordt? Zo nee, hoe bent u van plan zicht te krijgen op de grootte van dit probleem?</text:p>
      <text:p text:style-name="ifm_p_mt.3.76mm_ifm">Antwoord 3</text:p>
      <text:p text:style-name="ifm_p_ifm">Uit het Nibud Studentenonderzoek<text:note text:id="ID-312-d37e112" text:note-class="footnote"><text:note-citation text:label="4 ">4</text:note-citation><text:note-body><text:p text:style-name="ifm_p_font.normal_size.6.93pt_mt..5mm_indent.-0.1161in_mleft.0.1161in_ifm">https://www.nibud.nl/beroepsmatig/nibud-studentenonderzoek-2021/</text:p></text:note-body></text:note> onder hoger onderwijs studenten bleek dat 9% van de studenten belegt met de studielening. Er is niet uitgevraagd of zij maximaal lenen om te beleggen en welk bedrag ze aan beleggingen besteden. Ik wil er wel op wijzen dat het niet noodzakelijkerwijs zo hoeft te zijn dat studenten het gehele bedrag dat zij lenen gebruiken om te beleggen. In november verschijnt het Nibud Studentenonderzoek naar mbo-studenten. Dan wordt duidelijk in hoeverre mbo-studenten lenen om te beleggen.</text:p>
      <text:p text:style-name="ifm_p_mt.3.76mm_ifm">Vraag 4</text:p>
      <text:p text:style-name="ifm_p_ifm">Deelt u de mening dat deze manier van omgaan met gemeenschapsgeld zeer onwenselijk is?</text:p>
      <text:p text:style-name="ifm_p_mt.3.76mm_ifm">Antwoord 4</text:p>
      <text:p text:style-name="ifm_p_ifm">Die mening deel ik. Een studielening is niet bedoeld om te beleggen.</text:p>
      <text:p text:style-name="ifm_p_mt.3.76mm_ifm">Vraag 5</text:p>
      <text:p text:style-name="ifm_p_ifm">Deelt u de mening dat beleggen met geleend geld slechts mogelijk is voor studenten die het geld niet nodig hebben voor hun studie of primaire levensbehoeften? Deelt u de mening dat hierdoor de (kansen)ongelijkheid dus sterk toe is genomen, omdat het rijke studenten rijker maakt?</text:p>
      <text:p text:style-name="ifm_p_mt.3.76mm_ifm">Antwoord 5</text:p>
      <text:p text:style-name="ifm_p_ifm">Uit het Nibud Studentenonderzoek onder studenten in het hoger onderwijs blijkt dat 9% van de ondervraagde studenten aangeeft te beleggen met hun studielening. We weten niet of dit studenten zijn met ouders met een hoger inkomen. Een veel groter deel geeft aan de lening te gebruiken waarvoor die bedoeld is, namelijk om het collegegeld, boodschappen, boeken en huur en energie te kunnen betalen.</text:p>
      <text:p text:style-name="ifm_p_ifm">Verder stelt het studiefinancieringsstelsel iedere student financieel in staat om te studeren en de kansen voor de toekomst te vergroten. Het is wel zo dat studenten die het leenbedrag (voornamelijk) nodig hebben voor hun studie of primaire levensbehoeften, niet in staat zullen zijn om dit bedrag te gebruiken om te beleggen. Daarnaast vind ik het van belang dat studenten die niet (maximaal) hoeven te lenen voor hun studie en levensonderhoud, verstandige keuzes maken ten aanzien van hun leenbedrag.</text:p>
      <text:p text:style-name="ifm_p_mt.3.76mm_ifm">Vraag 6</text:p>
      <text:p text:style-name="ifm_p_ifm">Kunt u bevestigen dat het gebuikt van een DUO-lening om te beleggen (nog) niet verboden is? Waarom is niet daarvoor gekozen?</text:p>
      <text:p text:style-name="ifm_p_mt.3.76mm_ifm">Antwoord 6</text:p>
      <text:p text:style-name="ifm_p_ifm">Het is niet verboden om de studielening te gebruiken om mee te beleggen. Het staat studenten vrij om zelf te beslissen waar zij hun geld aan uitgeven. Het is ook mogelijk dat studenten het geld dat zij verdienen met een bijbaan gebruiken om te beleggen, en de studielening om de studiekosten en het levensonderhoud te betalen. Het is ook niet aan de overheid om te bepalen waar studenten hun geld aan uit mogen geven. Een verbod op beleggen met een studielening is bovendien niet te handhaven, omdat de overheid dan voor alle studenten moet controleren waar studenten hun geld aan uitgeven en ook of zij hun geleende geld bijvoorbeeld laten beleggen door anderen, die daartoe wel in staat zijn.</text:p>
      <text:p text:style-name="ifm_p_mt.3.76mm_ifm">Vraag 7</text:p>
      <text:p text:style-name="ifm_p_ifm">Bent u in dat geval van plan in de voorwaarden van een DUO-lening een expliciet verbod op beleggen op te nemen?</text:p>
      <text:p text:style-name="ifm_p_mt.3.76mm_ifm">Antwoord 7</text:p>
      <text:p text:style-name="ifm_p_ifm">Dit staat haaks op de vrijheid die studenten hebben om zelf te bepalen waar zij hun geld aan uitgeven. Zoals hierboven al is genoemd, zou dit ook niet te handhaven zijn.</text:p>
      <text:p text:style-name="ifm_p_ifm">Omdat ik beleggen met studiefinanciering heel onverstandig vind, wil ik dit wel betrekken in het verbeteren van de voorlichting aan studenten. DUO onderzoekt nu hoe studenten op de website kunnen worden gewezen op het belang van bewuste keuzes over hun studiefinanciering. Verder start het Nibud momenteel met het advies<text:note text:id="ID-312-d37e169" text:note-class="footnote"><text:note-citation text:label="5 ">5</text:note-citation><text:note-body><text:p text:style-name="ifm_p_font.normal_size.6.93pt_mt..5mm_indent.-0.1161in_mleft.0.1161in_ifm">Aanhangsel Handelingen, vergaderjaar 2020–2021, nr. 1125.</text:p></text:note-body></text:note> over hoe we kunnen bevorderen dat studenten bewuste financiële keuzes nemen. Ik heb het Nibud gevraagd om hierin ook in te gaan op studenten die beleggen met hun studielening.</text:p>
      <text:p text:style-name="ifm_p_mt.3.76mm_ifm">Vraag 8</text:p>
      <text:p text:style-name="ifm_p_ifm">Hoe weegt u «maximaal lenen om te beleggen» in het licht van de discussie rondom het leenstelsel?</text:p>
      <text:p text:style-name="ifm_p_mt.3.76mm_ifm">Antwoord 8</text:p>
      <text:p text:style-name="ifm_p_ifm">De Kamer heeft zich onlangs uitgesproken over de gewenste aanpassingsrichting van het studiefinancieringsstelsel. Welke keuzes hierin ook gemaakt gaan worden; het blijft van groot belang dat studenten bewuste keuzes maken over de studiefinanciering die ze aanvragen. Maximaal lenen om te beleggen vind ik zeer onverstandig. Zoals ik in mijn eerdere antwoorden heb aangegeven, ga ik bekijken hoe we studenten hier zo goed mogelijk op kunnen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en Inge van Dijk over studenten die beleggen met een DUO-lening</dc:title>
    <meta:user-defined meta:name="OVERHEIDop.ParlID/DC.identifier">ah-tk-20212022-312</meta:user-defined>
    <meta:user-defined meta:name="OVERHEIDop.vraagnummer">2021Z16191</meta:user-defined>
    <meta:user-defined meta:name="OVERHEIDop.aanhangselNummer">312</meta:user-defined>
    <meta:user-defined meta:name="OVERHEIDop.ontvanger">I.K. van Engelshoven</meta:user-defined>
    <meta:user-defined meta:name="DCTERMS.W3CDTF/OVERHEIDop.datumOntvangst">2021-10-13</meta:user-defined>
    <meta:user-defined meta:name="OVERHEIDop.AanhangselTypen/DC.type">Antwoord</meta:user-defined>
    <meta:user-defined meta:name="OVERHEIDop.indiener">I. (Inge) van Dijk</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de leden Peters en Inge van Dijk over studenten die beleggen met een DUO-lening</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