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5</text:p>
      <text:p text:style-name="ifm_p_font.roman_mt.3.76mm_ifm">Vragen van het lid <text:span text:style-name="ifm_span_font.bold_ifm">Slootweg</text:span> (CDA) aan de Minister voor Rechtsbescherming over <text:span text:style-name="ifm_span_font.italic_ifm">het bericht «België wil verbod op gokreclames: Gokken is het nieuwe roken»</text:span> (ingezonden 17 mei 2022).</text:p>
      <text:p text:style-name="ifm_p_font.roman_mt.3.76mm_ifm">Antwoord van Minister <text:span text:style-name="ifm_span_font.bold_ifm">Weerwind</text:span> (Rechtsbescherming) (ontvangen 14 juni 2022)Zie ook Aanhangsel Handelingen, vergaderjaar 2021–2022, nr. 3003</text:p>
      <text:p text:style-name="ifm_p_mt.3.76mm_ifm">Vraag 1</text:p>
      <text:p text:style-name="ifm_p_ifm">Bent u bekend met het bericht «België wil verbod op gokreclames: Gokken is het nieuwe roken»?<text:note text:id="ID-2022Z09534-d37e47" text:note-class="footnote"><text:note-citation text:label="1 ">1</text:note-citation><text:note-body><text:p text:style-name="ifm_p_font.normal_size.6.93pt_mt..5mm_indent.-0.1161in_mleft.0.1161in_ifm">Nos.nl, «België wil verbod op gokreclames: «Gokken is het nieuwe roken»», 9 mei 2022, https://nos.nl/index.php/artikel/2428120-belgie-wil-verbod-op-gokreclames-gokken-is-het-nieuwe-roken</text:p></text:note-body></text:note></text:p>
      <text:p text:style-name="ifm_p_mt.3.76mm_ifm">Antwoord 1</text:p>
      <text:p text:style-name="ifm_p_ifm">Ja.</text:p>
      <text:p text:style-name="ifm_p_mt.3.76mm_ifm">Vraag 2</text:p>
      <text:p text:style-name="ifm_p_ifm">Herkent u zich de uitspraak van de sociaal-liberale Minister van Justitie Van Quickenborne (Open VLD) die zei: «Gokken is het nieuwe roken en iedereen is het er ook over eens dat tabaksreclame er beter niet meer is»?</text:p>
      <text:p text:style-name="ifm_p_mt.3.76mm_ifm">Antwoord 2</text:p>
      <text:p text:style-name="ifm_p_ifm">Ik herken mij niet volledig in de uitspraak van Minister van Quickenborne. Van roken weten we dat iedere sigaret slecht is voor de gezondheid. Kansspelen zijn voor veel mensen een vorm van vrijetijdsbesteding en leiden voor een heel groot deel van de mensen niet tot problemen. Wel kennen kansspelen risico’s. Vanwege die risico’s is het van belang dat spelers goed beschermd worden. Dat gebeurt bij legale aanbieders, die zich moeten houden aan strenge regels. Zoals ook in mijn brieven van 17 maart en 21 april 2022 aangegeven, hou ik scherp in de gaten of de bescherming voldoende geborgd is en de regels hiervoor voldoende kaders bieden.<text:note text:id="ID-3115-d37e83" text:note-class="footnote"><text:note-citation text:label="2 ">2</text:note-citation><text:note-body><text:p text:style-name="ifm_p_font.normal_size.6.93pt_mt..5mm_indent.-0.1161in_mleft.0.1161in_ifm">Kamerstuk 24 557, nr. 193 en Kamerstuk 24 557, nr. 194</text:p></text:note-body></text:note> Enige vorm van kansspelreclame is vervolgens nodig om mensen te leiden naar die vergunde aanbieders. Tegelijk zie ik dat door overvloedige reclames en het brede ongerichte bereik ervan de waarborgen met betrekking tot kwetsbare groepen in gevaar komen. Daarom tref ik aanvullende maatregelen. Zo is het gebruik van rolmodellen voor risicovolle kansspelen vanaf 30 juni 2022 niet meer toegestaan.<text:note text:id="ID-3115-d37e91" text:note-class="footnote"><text:note-citation text:label="3 ">3</text:note-citation><text:note-body><text:p text:style-name="ifm_p_font.normal_size.6.93pt_mt..5mm_indent.-0.1161in_mleft.0.1161in_ifm">Staatscourant 2022, 11826 | Overheid.nl &gt; Officiële bekendmakingen (officielebekendmakingen.nl)</text:p></text:note-body></text:note> Op dit moment wordt voorts gewerkt aan een verbod op ongerichte reclame voor risicovolle kansspelen, zoals aangekondigd in de brieven aan uw Kamer van 17 maart en 21 april 2022.<text:note text:id="ID-3115-d37e101" text:note-class="footnote"><text:note-citation text:label="4 ">4</text:note-citation><text:note-body><text:p text:style-name="ifm_p_font.normal_size.6.93pt_mt..5mm_indent.-0.1161in_mleft.0.1161in_ifm">Zie noot 1.</text:p></text:note-body></text:note> Zoals ik ook heb aangegeven in de antwoorden op Kamervragen van de leden Van Nispen en Bikker pas ik hiertoe het Besluit werving, reclame en verslavingspreventie kansspelen aan en heb ik het voornemen dit voor de zomer in consultatie te geven.<text:note text:id="ID-3115-d37e109" text:note-class="footnote"><text:note-citation text:label="5 ">5</text:note-citation><text:note-body><text:p text:style-name="ifm_p_font.normal_size.6.93pt_mt..5mm_indent.-0.1161in_mleft.0.1161in_ifm">Aanhangsel Handelingen, vergaderjaar 2021–2022, nr. 2951 en Kamerstuk 24 557</text:p></text:note-body></text:note></text:p>
      <text:p text:style-name="ifm_p_mt.3.76mm_ifm">Vraag 3</text:p>
      <text:p text:style-name="ifm_p_ifm">Deelt u de mening dat het een zeer zorgwekkende ontwikkeling is dat er sinds de legalisering van online gokken in Nederland een toename van meer dan 50 procent gespeelde uren per maand geconstateerd is ten opzichte van het aantal uren dat voor 1 oktober 2021 aan gokken werd besteed? Zo nee, waarom niet?</text:p>
      <text:p text:style-name="ifm_p_mt.3.76mm_ifm">Antwoord 3</text:p>
      <text:p text:style-name="ifm_p_ifm">Die mening deel ik niet. Het addendum bij het jaarverslag van de Ksa laat zien dat het aantal uren dat mensen doorbrachten op websites van legale aanbieders sinds 1 oktober 2021 is toegenomen.<text:note text:id="ID-3115-d37e128" text:note-class="footnote"><text:note-citation text:label="6 ">6</text:note-citation><text:note-body><text:p text:style-name="ifm_p_font.normal_size.6.93pt_mt..5mm_indent.-0.1161in_mleft.0.1161in_ifm">https://kansspelautoriteit.nl/nieuws/2022/maart/jaarverslag-ksa-2021-teken-legalisering/</text:p></text:note-body></text:note> Dat betekent niet automatisch dat het totaal aantal gespeelde uren is toegenomen. Hier zitten bijvoorbeeld bezoeken bij van mensen die alleen de website hebben bezocht, maar die geen spelersaccount hebben (aangemaakt).</text:p>
      <text:p text:style-name="ifm_p_ifm">De constatering dat het aantal uren dat mensen doorbrachten op websites van legale aanbieders is toegenomen plaats ik in de context van het kansspelbeleid. Het is geen doel geweest om de deelname aan kansspelen te vergroten. Het is ook geen doel geweest om dit op hetzelfde niveau te houden. Het doel van het kansspelbeleid is ervoor te zorgen dat als mensen spelen, dit zo veilig mogelijk gebeurt. Daarbij moeten we oog hebben voor de risico’s van verslaving en voorkomen dat kwetsbare mensen, zoals jongeren, naar kansspelen worden geleid. De bescherming van kwetsbaren is juist bij de legale aanbieders beter geborgd dan bij illegale aanbieders. Daar waar nog een betere bescherming nodig blijkt, zoals bij reclame voor kansspelen het geval is, tref ik maatregelen.</text:p>
      <text:p text:style-name="ifm_p_ifm">In het najaar komt de Kansspelautoriteit met een nieuwe meting. Ik zal uw Kamer informeren over de ontwikkelingen van de online kansspelmarkt, op basis van de dan beschikbare gegevens.</text:p>
      <text:p text:style-name="ifm_p_mt.3.76mm_ifm">Vraag 4</text:p>
      <text:p text:style-name="ifm_p_ifm">Herinnert u zich dat u in uw brief van 17 maart jl. schrijft dat u sinds de invoering van de Wet kansspelen op afstand «in de beschikbare gegevens een trend ziet dat met name jongeren interesse in gokken tonen»? Hoe groot is precies de toename van het aantal jongeren dat is gaan gokken naar aanleiding van de legalisering van het online gokken?</text:p>
      <text:p text:style-name="ifm_p_mt.3.76mm_ifm">Antwoord 4</text:p>
      <text:p text:style-name="ifm_p_ifm">In mijn brief van 21 april 2022 heb ik over het aantal jongeren dat deelneemt aan kansspelen opgemerkt dat de groep spelers in de leeftijdscategorie 18 tot 24 oververtegenwoordigd is in de populatie Nederlanders met een spelersaccount. Dit blijkt uit het addendum bij het jaarverslag 2021 van de Kansspelautoriteit: circa 17 procent van de accounts is aangemaakt door spelers in de leeftijdscategorie 18- tot 24-jarigen. Demografisch gezien maakt deze groep 11 procent van de bevolking uit. Jongvolwassenen zijn dus oververtegenwoordigd in de populatie Nederlanders met een spelersaccount. Het is niet te zeggen in hoeverre jongeren zijn gaan gokken naar aanleiding van de legalisering van online kansspelen. Dat komt voor een groot deel doordat er geen volledig beeld is van het aantal jongeren dat deelnam aan (online) kansspelen voor de opening van de online kansspelmarkt. Dat neemt niet weg dat jongeren een kwetsbare groep betreft, die ik beter wil beschermen.</text:p>
      <text:p text:style-name="ifm_p_mt.3.76mm_ifm">Vraag 5</text:p>
      <text:p text:style-name="ifm_p_ifm">Herkent u zich in het beeld dat Minister van Quickenborne schetst dat «reclame off- en online als een brandversneller heeft gewerkt om gokverslaafd te worden»?</text:p>
      <text:p text:style-name="ifm_p_mt.3.76mm_ifm">Antwoord 5</text:p>
      <text:p text:style-name="ifm_p_ifm">Ik kan niet spreken voor de situatie in België. In Nederland is reclame toegestaan met het oog op het behalen van kanalisatie naar legaal aanbod. De Nederlandse speler die online wil gokken moet dit in een legale en veilige omgeving kunnen doen. Daarbij blijft het beschermen van kwetsbare groepen</text:p>
      <text:p text:style-name="ifm_p_ifm">mijn prioriteit. Er zijn geen cijfers voorhanden waaruit blijkt wat de ontwikkelingen zijn in aantallen gokverslaafden. Wel zijn er signalen dat de bescherming van kwetsbare groepen, zoals jongeren en mensen met een verslavingsproblematiek door overvloedige reclames en het brede ongerichte bereik ervan in gevaar kan komen. Dat is de reden waarom ik de in het antwoord op vraag 2 omschreven maatregelen tref.</text:p>
      <text:p text:style-name="ifm_p_mt.3.76mm_ifm">Vraag 6</text:p>
      <text:p text:style-name="ifm_p_ifm">Heeft u al een concreet beeld van hoe omvangrijk het verbod op ongerichte reclames voor online gokken gaat zijn? Wat zal hiermee precies verboden gaan worden en hoe wordt voorkomen dat niet juist jongeren – die veel online actief zijn – ontvanger gaan worden van online gerichte dan wel ongerichte reclame voor online gokken?</text:p>
      <text:p text:style-name="ifm_p_mt.3.76mm_ifm">Antwoord 6</text:p>
      <text:p text:style-name="ifm_p_ifm">Het Besluit werving, reclame en verslavingspreventie kansspelen wordt op dit moment aangepast. In dit Besluit zijn regels opgenomen over reclame en de gerichtheid daarvan. Het beoogde verbod op ongerichte reclame voor risicovolle kansspelen kan naar verwachting in grote mate met een aanpassing van het Besluit ingevuld worden. Daarbij is ook aandacht voor de bescherming van jongeren in de online omgeving. Het concept wordt momenteel uitgewerkt en ligt op koers om voor de zomer in consultatie te worden gegeven. Beoogd wordt om gelijktijdig de voorhangprocedure te starten. Daarna zal ik bezien in hoeverre de wet op de kansspelen nog aanvullend wijziging op dit punt behoeft.</text:p>
      <text:p text:style-name="ifm_p_mt.3.76mm_ifm">Vraag 7</text:p>
      <text:p text:style-name="ifm_p_ifm">Acht u het, met het oog op de stijging van het aantal gokkers en verslaafde gokkers zoals hiervoor aangehaald, wenselijk om tot een algeheel verbod te komen van reclame voor risicovolle kansspelen, dus op zowel gerichte als ongerichte reclame en zowel online als offline? Zo nee, waarom niet?</text:p>
      <text:p text:style-name="ifm_p_mt.3.76mm_ifm">Antwoord 7</text:p>
      <text:p text:style-name="ifm_p_ifm">Ik acht een algeheel verbod op reclame voor risicovolle kansspelen niet wenselijk. Dat de hoeveelheid ongerichte reclame enorm is toegenomen na de opening van de online markt in oktober 2021 en dat ik dat risicovol vind staat buiten kijf. Daarom worden nu ook maatregelen genomen om ongerichte reclame voor risicovolle kansspelen te verbieden. Een algeheel reclameverbod gaat echter veel verder en zou de ingezette kanalisatie in gevaar brengen. Naast onverkorte handhaving op illegale aanbieders is het van belang om een concurrerend legaal aanbod onder de aandacht van de spelers te kunnen brengen. Daarmee wordt voorkomen dat deze spelers mogelijk worden geleid naar illegale partijen waar geen waarborgen zijn voor bescherming.</text:p>
      <text:p text:style-name="ifm_p_mt.3.76mm_ifm">Vraag 8</text:p>
      <text:p text:style-name="ifm_p_ifm">Klopt het dat Staatsbedrijven Holland Casino Online en TOTO sinds de legalisering van online gokken met afstand het grootste aandeel in het aantal reclames voor online gokken hebben en dat dit eerder onderbouwd is met het doel dat daarmee beter zicht op gokverslaving kon worden gehouden? Wordt dit doel tot op heden behaald? Zo ja, waar blijkt dat uit? Zo nee, bent u van plan hier maatregelen op te treffen zodat dit niet leidt tot een groeiende gokmarkt?</text:p>
      <text:p text:style-name="ifm_p_mt.3.76mm_ifm">Antwoord 8</text:p>
      <text:p text:style-name="ifm_p_ifm">Als twee van de eerste tien vergunde aanbieders hebben Holland Casino online en TOTO in het begin van de marktopening voor online gokken een groot aandeel in het aantal reclames voor online gokken gehad. Met de komst van nieuwe aanbieders op de markt zijn de aandelen in reclames meer gespreid. Wie in totaal welk aandeel heeft is niet eenduidig vast te stellen en wisselt. Alle vergunde aanbieders is het toegestaan om reclame te maken om spelers te kunnen leiden naar het legale aanbod. Binnen dit legale aanbod gelden maatregelen om onder andere verslaving te voorkomen.</text:p>
      <text:p text:style-name="ifm_p_ifm">Het Landelijk Alcohol en Drugs Informatie Systeem (LADIS) is een belangrijke bron om de aard en omvang van de hulpvraag in de verslavingszorg in Nederland te monitoren. LADIS is momenteel niet operationeel, omdat deze niet voldoet aan de vereisten van de AVG. Over het aantal mensen met een gokverslaving zijn om die reden sinds 2015 geen gegevens beschikbaar. De Minister voor Medische Zorg en Sport heeft een wetsvoorstel ingediend waarmee de benodigde wettelijke grondslag voor de gegevensverwerking wordt gecreëerd. De inwerkingtreding van de wet zal naar verwachting op 1 juli 2022 plaatsvinden. De gegevensverzameling kan dan weer van start gaan. In het najaar is weer zicht op de omvang van de hulpvraag in de verslavingszorg op het gebied van gokken en komen de cijfers met terugwerkende kracht vanaf 2015 weer beschikbaar.</text:p>
      <text:p text:style-name="ifm_p_mt.3.76mm_ifm">Vraag 9</text:p>
      <text:p text:style-name="ifm_p_ifm">Wat gaat u concreet doen behalve de aangekondigde regelgeving, en voorafgaand aan de invoering daarvan, om het stijgend aantal gokverslaafden als gevolg van de legalisering van online gokken te bereiken, in te dammen en van goede verslavingszorg te voorzien?</text:p>
      <text:p text:style-name="ifm_p_mt.3.76mm_ifm">Antwoord 9</text:p>
      <text:p text:style-name="ifm_p_ifm">Of de legalisering van de online kansspelmarkt ervoor heeft gezorgd dat er meer mensen zijn met een kansspelverslaving is niet te zeggen. Op dit moment zijn geen cijfers bekend over het aantal mensen in Nederland die voor een kansspelverslaving in behandeling zijn. Zoals in antwoord op vraag 8 gemeld, worden deze cijfers in het najaar verwacht. Daarbij teken ik aan dat het doorgaans langer dan een paar maanden duurt voordat een verslaving zichtbaar wordt en het daarna ook een tijd kan duren voordat dit leidt tot een hulpvraag.</text:p>
      <text:p text:style-name="ifm_p_ifm">Met de wet Kansspelen op afstand is beoogd om spelers beter te beschermen dan bij illegale aanbieders waar geen waarborgen zijn. Er zijn strenge maatregelen opgenomen om kansspelverslaving te voorkomen en spelers tijdig naar de juiste hulp te verwijzen. Indien duidelijke signalen daartoe nopen kan de wet- en regelgeving worden bijgestuurd. Dat gebeurt nu ook op het gebied van reclame. Daarnaast doe ik onderzoek naar mogelijkheden om speellimieten aan te scherpen, zoals ik heb aangegeven in mijn brief van april 2022.<text:note text:id="ID-3115-d37e222" text:note-class="footnote"><text:note-citation text:label="7 ">7</text:note-citation><text:note-body><text:p text:style-name="ifm_p_font.normal_size.6.93pt_mt..5mm_indent.-0.1161in_mleft.0.1161in_ifm">Zie noot 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België wil verbod op gokreclames: Gokken is het nieuwe roken’</dc:title>
    <meta:user-defined meta:name="OVERHEIDop.ParlID/DC.identifier">ah-tk-20212022-3115</meta:user-defined>
    <meta:user-defined meta:name="OVERHEIDop.configuratie">https://repository.officiele-overheidspublicaties.nl/MasterConfiguraties/MC-OEP-KamervragenAanhangsel-Web/1.3/xml/MC-OEP-KamervragenAanhangsel-Web.xml</meta:user-defined>
    <meta:user-defined meta:name="OVERHEIDop.vraagnummer">2022Z09534</meta:user-defined>
    <meta:user-defined meta:name="OVERHEIDop.aanhangselNummer">3115</meta:user-defined>
    <meta:user-defined meta:name="OVERHEIDop.ontvanger">F.M. Weerwind</meta:user-defined>
    <meta:user-defined meta:name="DCTERMS.W3CDTF/OVERHEIDop.datumOntvangst">2022-06-14</meta:user-defined>
    <meta:user-defined meta:name="OVERHEIDop.AanhangselTypen/DC.type">Antwoord</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het lid Slootweg over het bericht ‘België wil verbod op gokreclames: Gokken is het nieuwe roke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