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9</text:p>
      <text:p text:style-name="ifm_p_font.roman_mt.3.76mm_ifm">Vragen van het lid <text:span text:style-name="ifm_span_font.bold_ifm">Van Haga</text:span> (Groep Van Haga) aan de Minister van Infrastructuur en Waterstaat over <text:span text:style-name="ifm_span_font.italic_ifm">bereikbaarheid Den Helder/Noordkop</text:span> (ingezonden 16 mei 2022).</text:p>
      <text:p text:style-name="ifm_p_font.roman_mt.3.76mm_ifm">Antwoord van Minister <text:span text:style-name="ifm_span_font.bold_ifm">Harbers</text:span> (Infrastructuur en Waterstaat) en van Staatssecretaris <text:span text:style-name="ifm_span_font.bold_ifm">Heijnen</text:span> (Infrastructuur en Waterstaat) (ontvangen 13 juni 2022).</text:p>
      <text:p text:style-name="ifm_p_mt.3.76mm_ifm">Vraag 1</text:p>
      <text:p text:style-name="ifm_p_ifm">Bent u bekend met het feit dat het droevig is gesteld met de bereikbaarheid van Den Helder en de Kop van Noord-Holland, onder andere de N9, het spoor tussen Alkmaar en Den Helder, de aansluiting van de N9 op de A7 en het busvervoer?</text:p>
      <text:p text:style-name="ifm_p_mt.3.76mm_ifm">Antwoord 1</text:p>
      <text:p text:style-name="ifm_p_ifm">De opgaven voor personenvervoer in de Kop van Noord-Holland zijn bekend. Uit de Integrale Mobilteitsanalyse 2021 (IMA)<text:note text:id="ID-3109-d37e75" text:note-class="footnote"><text:note-citation text:label="1 ">1</text:note-citation><text:note-body><text:p text:style-name="ifm_p_font.normal_size.6.93pt_mt..5mm_indent.-0.1161in_mleft.0.1161in_ifm">Integrale Mobiliteitsanalyse 2021, Kamerstuk 31 305, nr. 32.</text:p></text:note-body></text:note> blijkt er in zowel het scenario WLO-Laag als in het scenario WLO-Hoog een bereikbaarheidsopgave te zijn in Den Helder en de Kop van Noord-Holland. Dit komt omdat in minder verstedelijkte gebieden, zoals het noorden van Noord-Holland, de bereikbaarheid van banen verslechtert. Gemiddeld zijn er al minder banen binnen bereik, en met name in het scenario WLO-Laag neemt het aantal banen en voorzieningen nog verder af. Ook het aantal inwoners daalt in dit scenario. Ook in het scenario WLO-Hoog daalt de bereikbaarheid van banen en voorzieningen.</text:p>
      <text:p text:style-name="ifm_p_ifm">Er is in mindere mate sprake van verzadiging van het wegennet en de daaruit voorvloeiende congestie (ten opzichte van de meer verstedelijkte gebieden), maar omdat het aantal banen niet of minder sterk groeit, daalt de bereikbaarheid van banen en voorzieningen. Overigens betekent de afname van de bereikbaarheid niet dat er capaciteitsknelpunten voorkomen op de weg of op het spoor (zie de beantwoording op vraag 2, 3 en 4).</text:p>
      <text:p text:style-name="ifm_p_mt.3.76mm_ifm">Vraag 2 en 4</text:p>
      <text:p text:style-name="ifm_p_ifm">Wat is de status van het verbreden van de N9 tussen Alkmaar en Den Helder in een vierbaansweg langs het Noordhollandsch Kanaal? Kunt u een gedetailleerd antwoord geven, ook op de vraag wat u heeft gedaan met de studie van de provincie Noord-Holland waaruit blijkt dat het verbreden van de N9 een optie is voor het verbeteren van de bereikbaarheid?</text:p>
      <text:p text:style-name="ifm_p_ifm">Wanneer wordt de aansluiting van de N9 op de A7 gerealiseerd? Kunt u een gedetailleerd antwoord geven?</text:p>
      <text:p text:style-name="ifm_p_mt.3.76mm_ifm">Antwoord 2 en 4</text:p>
      <text:p text:style-name="ifm_p_ifm">Momenteel zijn er geen plannen om de N9 tussen Alkmaar en Den Helder te verbreden tot een vierbaansweg (2x2) langs het Noordhollandsch Kanaal en om de aansluiting van de N9 op de A7 te realiseren.</text:p>
      <text:p text:style-name="ifm_p_ifm">Het Ministerie van Infrastructuur en Waterstaat (IenW) heeft kennis genomen van de quickscan (de studie) van de provincie Noord-Holland, waarin zowel de verdubbeling van de N9 tussen Alkmaar en Den Helder als de verbinding van de A7 met de N99 (ook wel de N77) zijn onderzocht. Zoals eerder aangegeven in het Algemeen Overleg MIRT van 12 juni 2019, vormde dit onderzoek geen aanleiding om deze projecten op te nemen in het MIRT. Uit de quickscan is gebleken dat de IC-verhoudingen (de verhouding tussen intensiteit en capaciteit) nagenoeg overal kleiner zijn dan 0.7. Dit is een gemiddelde en betekent dat hier doorgaans nauwelijks congestie en reistijdverlies optreedt; vanaf een I/C waarde van 0.9 of hoger wordt gesproken over structurele filevorming. Op de N9 bevinden zich dus geen prioritaire knelpunten op het gebied van doorstroming op grond waarvan vanuit het Rijk een investering te rechtvaardigen is.</text:p>
      <text:p text:style-name="ifm_p_ifm">Ook zijn in het coalitieakkoord «Omzien naar elkaar, vooruitkijken naar de toekomst» geen specifieke middelen toegevoegd voor het MIRT-programma. Wel is € 7,5 miljard toegekend voor de ontsluiting van (grootschalige) woningbouwgebieden. Voor de toekenning van deze middelen wordt samen met het Ministerie van BZK en de regionale partners een integrale afweging gemaakt. Momenteel ligt het niet in de lijn der verwachtingen dat de N77 – of de verbreding van de N9 tussen Alkmaar en Den Helder – gefinancierd zal worden uit de € 7,5 miljard voor de ontsluiting van de woningbouwgebieden.</text:p>
      <text:p text:style-name="ifm_p_mt.3.76mm_ifm">Vraag 3</text:p>
      <text:p text:style-name="ifm_p_ifm">Wat is de status van de verdubbeling van het spoor tussen Alkmaar en Den Helder? Kunt u een gedetailleerd antwoord geven?</text:p>
      <text:p text:style-name="ifm_p_mt.3.76mm_ifm">Antwoord 3</text:p>
      <text:p text:style-name="ifm_p_ifm">Er zijn geen plannen voor de verdubbeling van het spoor tussen Alkmaar en Den Helder. In de bestaande situatie kunnen tot vier treinen per uur per richting gereden worden. Dit is ruim voldoende voor de huidige en de in de toekomst voorziene reizigersvraag. Wel heeft de provincie Noord-Holland aan IenW laten weten dat zij samen met NS en ProRail een ontwikkelagenda (met tienpuntenplan) voor de lijn van Schagen tot Den Helder maakt, waarin vooruit wordt gekeken naar hoe deze lijn zich in de toekomst ontwikkelt.</text:p>
      <text:p text:style-name="ifm_p_mt.3.76mm_ifm">Vraag 5</text:p>
      <text:p text:style-name="ifm_p_ifm">Wat is er gedaan ter verbetering van het busvervoer in de regio Noordkop? Kunt u een gedetailleerd antwoord geven?</text:p>
      <text:p text:style-name="ifm_p_mt.3.76mm_ifm">Antwoord 5</text:p>
      <text:p text:style-name="ifm_p_ifm">Het busvervoer in de regio Noordkop is onderdeel van de concessie Noord-Holland Noord. Deze concessie is de verantwoordelijkheid van de provincie Noord-Hol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Haga over de bereikbaarheid in Den Helder en de Kop van Noord-Holland</dc:title>
    <meta:user-defined meta:name="OVERHEIDop.ParlID/DC.identifier">ah-tk-20212022-3109</meta:user-defined>
    <meta:user-defined meta:name="OVERHEIDop.configuratie">https://repository.officiele-overheidspublicaties.nl/MasterConfiguraties/MC-OEP-KamervragenAanhangsel-Web/1.3/xml/MC-OEP-KamervragenAanhangsel-Web.xml</meta:user-defined>
    <meta:user-defined meta:name="OVERHEIDop.vraagnummer">2022Z09456</meta:user-defined>
    <meta:user-defined meta:name="OVERHEIDop.aanhangselNummer">3109</meta:user-defined>
    <meta:user-defined meta:name="OVERHEIDop.ontvanger">V.L.W.A. Heijnen</meta:user-defined>
    <meta:user-defined meta:name="OVERHEIDop.ontvanger">M.G.J. Harbers</meta:user-defined>
    <meta:user-defined meta:name="DCTERMS.W3CDTF/OVERHEIDop.datumOntvangst">2022-06-13</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Antwoord op de vragen van het lid Van Haga over de bereikbaarheid in Den Helder en de Kop van Noord-Holland</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