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8</text:p>
      <text:p text:style-name="ifm_p_font.roman_mt.3.76mm_ifm">Vragen van het lid <text:span text:style-name="ifm_span_font.bold_ifm">Van der Molen</text:span> (CDA) aan de Minister van Onderwijs, Cultuur en Wetenschap over <text:span text:style-name="ifm_span_font.italic_ifm">het bericht «Private opleider NCOI verstrekt niet-erkende masterdiploma’s»</text:span> (ingezonden 20 mei 2022).</text:p>
      <text:p text:style-name="ifm_p_font.roman_mt.3.76mm_ifm">Antwoord van Minister <text:span text:style-name="ifm_span_font.bold_ifm">Dijkgraaf</text:span> (Onderwijs, Cultuur en Wetenschap) (ontvangen 13 juni 2022)</text:p>
      <text:p text:style-name="ifm_p_mt.3.76mm_ifm">Vraag 1</text:p>
      <text:p text:style-name="ifm_p_ifm">Wat vindt u ervan dat NCOI (Nederlands Commercieel Opleidingsinstituut) zo’n 500 studenten onterecht een masterdiploma heeft verstrekt?<text:note text:id="ID-2022Z10050-d37e52" text:note-class="footnote"><text:note-citation text:label="1 ">1</text:note-citation><text:note-body><text:p text:style-name="ifm_p_font.normal_size.6.93pt_mt..5mm_indent.-0.1161in_mleft.0.1161in_ifm">https://www.trouw.nl/binnenland/private-opleider-ncoi-verstrekt-niet-erkende-masterdiploma-s~b3e58c4d/</text:p></text:note-body></text:note></text:p>
      <text:p text:style-name="ifm_p_mt.3.76mm_ifm">Antwoord 1</text:p>
      <text:p text:style-name="ifm_p_ifm">Iedere student of cursist die tijd en geld besteedt aan het volgen van een opleiding of cursus, moet er op kunnen vertrouwen dat de onderwijsaanbieder zich aan de wet- en regelgeving houdt. Een student moet er dan ook van uit kunnen gaan na afronding van een masteropleiding ook daadwerkelijk de mastertitel te mogen voeren. Ook voor werkgevers is van groot belang dat werknemers die een mastertitel voeren, ook daadwerkelijk een wettelijke erkende masteropleiding hebben afgerond.</text:p>
      <text:p text:style-name="ifm_p_ifm">In 2017 is de Wet bescherming namen en graden hoger onderwijs in werking getreden. Op grond van deze wet is de mastergraad, maar bijvoorbeeld ook de associate degree en de bachelorgraad, beschermd. Deze mogen dan ook alleen onder voorwaarden worden verleend. Indien de Inspectie van het Onderwijs (de inspectie) signalen ontvangt dat een instelling of organisatie onterecht graden verleent, kan zij hier onderzoek naar verrichten. Indien de inspectie constateert dat er inderdaad onterecht graden zijn verleend, kan ik een bestuurlijke boete opleggen.</text:p>
      <text:p text:style-name="ifm_p_ifm">Naar aanleiding van signalen heeft de inspectie onderzoek gedaan naar zestien onderwijsaanbieders die vallen onder de Salta Groep (voorheen de NCOI Groep). Bij vijf aanbieders heeft de inspectie in haar rapportage geconstateerd dat zij onterecht graden hebben verleend. Ik zal deze rapporten zorgvuldig bestuderen en, indien daartoe aanleiding is, gepaste maatregelen treffen.</text:p>
      <text:p text:style-name="ifm_p_mt.3.76mm_ifm">Vraag 2</text:p>
      <text:p text:style-name="ifm_p_ifm">Welk gedeelte van de onduidelijke voorlichting heeft het NCOI naar aanleiding van het oordeel van de Inspectie van het Onderwijs aangepast? Volgens welke onderdelen voldoet de online informatie nog steeds niet aan de wet volgens de Inspectie?</text:p>
      <text:p text:style-name="ifm_p_mt.3.76mm_ifm">Antwoord 2</text:p>
      <text:p text:style-name="ifm_p_ifm">De inspectie heeft de Salta Groep er meermaals op gewezen dat de informatievoorziening op de websites van de zestien onderwijsaanbieders die onder het onderzoek vielen, volgens de inspectie niet op orde was. Hierop zijn door deze instellingen en organisaties een aantal wijzigingen doorgevoerd. Zo heeft de Salta Groep de voorlichting ten aanzien van het gebruik van de term master en het verzorgen van onderwijs bij een aantal onderwijsaanbieders tussen de inspectiebeoordelingen in oktober 2021 en december 2021 aangepast. De inspectie heeft mij kenbaar gemaakt dat zij de voorlichting in december 2021 voor het laatst in volledigheid heeft beoordeeld. Op dat moment voldeed de informatievoorziening volgens de inspectie op de volgende punten niet:</text:p>
      <text:p text:style-name="ifm_p_ifm">Het onderscheid tussen NVAO geaccrediteerde opleidingen vs. cursusaanbod (bij 14 onderwijsaanbieders).</text:p>
      <text:p text:style-name="ifm_p_ifm">Het gebruik van de term master (bij 10 onderwijsaanbieders).</text:p>
      <text:p text:style-name="ifm_p_ifm">Het gebruik van de naam «hbo» in de naam van de cursus (bij 12 onderwijsaanbieders).</text:p>
      <text:p text:style-name="ifm_p_ifm">Het verzorgen van onderwijs (bij 10 onderwijsaanbieders).</text:p>
      <text:p text:style-name="ifm_p_ifm">De niveau-aanduiding (bij 12 onderwijsaanbieders).</text:p>
      <text:p text:style-name="ifm_p_mt.3.76mm_ifm">Vraag 3</text:p>
      <text:p text:style-name="ifm_p_ifm">Welke termen zijn niet wettelijk beschermd en zorgen voor een «grijs gebied»?</text:p>
      <text:p text:style-name="ifm_p_mt.3.76mm_ifm">Antwoord 3</text:p>
      <text:p text:style-name="ifm_p_ifm">De inspectie geeft aan dat er termen zijn waarvan het gebruik de indruk wekt dat het om geaccrediteerd onderwijsaanbod gaat, maar ook problematisch kunnen zijn in de context van de voorlichting. Deze termen bevinden zich volgens de inspectie in een «grijs gebied». Een voorbeeld hiervan is het gebruik van de term «hbo» in de naam van een cursus of in de voorlichting over het cursusaanbod, waardoor geïnteresseerden geen onderscheid kunnen maken tussen NVAO-geaccrediteerde hbo-opleidingen enerzijds en niet-geaccrediteerd «hbo»-aanbod anderzijds.</text:p>
      <text:p text:style-name="ifm_p_mt.3.76mm_ifm">Vraag 4</text:p>
      <text:p text:style-name="ifm_p_ifm">Welke maatregelen kunt u en/of de Inspectie nemen bij het onterecht verstrekken van diploma’s? Welke overtredingen in welke mate zijn nodig voordat deze maatregelen worden genomen?</text:p>
      <text:p text:style-name="ifm_p_mt.3.76mm_ifm">Antwoord 4</text:p>
      <text:p text:style-name="ifm_p_ifm">Zoals aangegeven in de beantwoording op vraag 1 kan de inspectie een onderzoek starten, indien zij het vermoeden heeft dat een organisatie of instelling onterecht graden heeft verleend. Eventuele overtredingen stelt zij vast in een rapport dat openbaar wordt gemaakt.<text:note text:id="ID-3108-d37e115" text:note-class="footnote"><text:note-citation text:label="2 ">2</text:note-citation><text:note-body><text:p text:style-name="ifm_p_font.normal_size.6.93pt_mt..5mm_indent.-0.1161in_mleft.0.1161in_ifm">https://www.onderwijsinspectie.nl/onderwerpen/namen-en-graden-in-het-hoger-onderwijs/boeterapporten-wet-bescherming-namen-en-graden-in-het-hoger-onderwijs</text:p></text:note-body></text:note></text:p>
      <text:p text:style-name="ifm_p_ifm">Vervolgens is het aan mij om de rapportage zorgvuldig te bestuderen. Indien daartoe aanleiding is, kan ik een bestuurlijke boete opleggen. In het verleden zijn er op basis van rapportages van de inspectie al bestuurlijke boetes opgelegd aan andere instellingen en organisaties.<text:note text:id="ID-3108-d37e125" text:note-class="footnote"><text:note-citation text:label="3 ">3</text:note-citation><text:note-body><text:p text:style-name="ifm_p_font.normal_size.6.93pt_mt..5mm_indent.-0.1161in_mleft.0.1161in_ifm">https://www.rijksoverheid.nl/onderwerpen/hoger-onderwijs/bescherming-namen-en-graden-hoger-onderwijs</text:p></text:note-body></text:note></text:p>
      <text:p text:style-name="ifm_p_mt.3.76mm_ifm">Vraag 5</text:p>
      <text:p text:style-name="ifm_p_ifm">Hoeveel studenten zijn er getroffen? Moeten er nog correcties worden doorgevoerd? Zo ja, welke? Is er sprake van geleden schade? Maken voormalige studenten daar aanspraak op en welke procedures staan hun ter beschikking?</text:p>
      <text:p text:style-name="ifm_p_mt.3.76mm_ifm">Antwoord 5</text:p>
      <text:p text:style-name="ifm_p_ifm">In haar rapportage heeft de inspectie aangegeven dat er in totaal 557 graden onterecht zijn verleend door instellingen en organisaties die vallen onder de Salta Groep. Daarnaast heeft de inspectie geconstateerd dat er per juni 2021 622 cursisten stonden ingeschreven voor de opleidingen, waarvoor volgens de inspectie onterecht graden zijn verleend. Ik heb geen beeld van mogelijk geleden schade. Cursisten die zich gedupeerd voelen, kunnen de gang naar de civiele rechte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het bericht ‘Private opleider NCOI verstrekt niet-erkende masterdiploma’s’</dc:title>
    <meta:user-defined meta:name="OVERHEIDop.ParlID/DC.identifier">ah-tk-20212022-3108</meta:user-defined>
    <meta:user-defined meta:name="OVERHEIDop.configuratie">https://repository.officiele-overheidspublicaties.nl/MasterConfiguraties/MC-OEP-KamervragenAanhangsel-Web/1.3/xml/MC-OEP-KamervragenAanhangsel-Web.xml</meta:user-defined>
    <meta:user-defined meta:name="OVERHEIDop.vraagnummer">2022Z10050</meta:user-defined>
    <meta:user-defined meta:name="OVERHEIDop.aanhangselNummer">3108</meta:user-defined>
    <meta:user-defined meta:name="OVERHEIDop.ontvanger">R.H. Dijkgraaf</meta:user-defined>
    <meta:user-defined meta:name="DCTERMS.W3CDTF/OVERHEIDop.datumOntvangst">2022-06-13</meta:user-defined>
    <meta:user-defined meta:name="OVERHEIDop.AanhangselTypen/DC.type">Antwoord</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Antwoord op vragen van het lid Van der Molen over het bericht ‘Private opleider NCOI verstrekt niet-erkende masterdiploma’s’</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