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het lid <text:span text:style-name="ifm_span_font.bold_ifm">Van Houwelingen</text:span> (FvD) aan de Minister van Volksgezondheid, Welzijn en Sport over <text:span text:style-name="ifm_span_font.italic_ifm">de medicatie hydrocabamine van Takeda</text:span> (ingezonden 1 juni 2022).</text:p>
      <text:p text:style-name="ifm_p_font.roman_mt.3.76mm_ifm">Antwoord van Minister <text:span text:style-name="ifm_span_font.bold_ifm">Kuipers</text:span> (Volksgezondheid, Welzijn en Sport) (ontvangen 13 juni 2022).</text:p>
      <text:p text:style-name="ifm_p_mt.3.76mm_ifm">Vraag 1</text:p>
      <text:p text:style-name="ifm_p_ifm">Bent u ermee bekend dat de medicatie hydrocabamine van Takeda naar verwachting niet leverbaar zal zijn voor de Nederlandse groothandelaren tot oktober 2022?</text:p>
      <text:p text:style-name="ifm_p_mt.3.76mm_ifm">Antwoord 1</text:p>
      <text:p text:style-name="ifm_p_ifm">Ja, ik ben bekend met de leveringsproblemen omtrent het medicijn Hydroxocobalamine 1.000 microgram/2 ml, oplossing voor injectie.</text:p>
      <text:p text:style-name="ifm_p_mt.3.76mm_ifm">Vraag 2</text:p>
      <text:p text:style-name="ifm_p_ifm">Deelt u de mening dat door deze langdurige leveringsproblemen, patiënten een te lange periode zonder noodzakelijke medicatie komen te zitten?</text:p>
      <text:p text:style-name="ifm_p_mt.3.76mm_ifm">Antwoord 2</text:p>
      <text:p text:style-name="ifm_p_ifm">Er zijn meerdere aanbieders van hydroxocobalamine in Nederland. Echter, hydroxocobalamine van Takeda is het enige geregistreerde middel in Nederland op de markt <text:span text:style-name="ifm_span_font.italic_ifm">zonder</text:span> benzylalcohol. Het College ter Beoordeling van Geneesmiddelen (CBG) acht de beschikbaarheid van dit medicijn van belang, omdat hydroxocobalamine <text:span text:style-name="ifm_span_font.italic_ifm">met</text:span> benzylalcohol is gecontraïndiceerd in pasgeborenen en prematuren. De leveringsproblemen van Takeda kunnen daarom niet volledig worden opgevangen met de geregistreerde alternatieven in Nederland.</text:p>
      <text:p text:style-name="ifm_p_mt.3.76mm_ifm">Vraag 3</text:p>
      <text:p text:style-name="ifm_p_ifm">Bent u bereid contact op te nemen met de Inspectie Gezondheidszorg en Jeugd (IGJ) om op zeer korte termijn te onderzoeken of er alternatieve en gelijkwaardige medicatie uit het buitenland geleverd kan worden?</text:p>
      <text:p text:style-name="ifm_p_mt.3.76mm_ifm">Antwoord 3</text:p>
      <text:p text:style-name="ifm_p_ifm">De IGJ heeft reeds een tekortenbesluit gepubliceerd op 11 mei in de Staatscourant waardoor veldpartijen tijdelijk vergelijkbare geregistreerde alternatieven <text:span text:style-name="ifm_span_font.italic_ifm">(zonder</text:span> benzylalcohol) uit het buitenland kunnen inzetten.<text:note text:id="ID-3101-d37e101" text:note-class="footnote"><text:note-citation text:label="1 ">1</text:note-citation><text:note-body><text:p text:style-name="ifm_p_font.normal_size.6.93pt_mt..5mm_indent.-0.1161in_mleft.0.1161in_ifm">stcrt-2022-130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medicatie hydroxocobalamine van Takeda</dc:title>
    <meta:user-defined meta:name="OVERHEIDop.ParlID/DC.identifier">ah-tk-20212022-3101</meta:user-defined>
    <meta:user-defined meta:name="OVERHEIDop.configuratie">https://repository.officiele-overheidspublicaties.nl/MasterConfiguraties/MC-OEP-KamervragenAanhangsel-Web/1.3/xml/MC-OEP-KamervragenAanhangsel-Web.xml</meta:user-defined>
    <meta:user-defined meta:name="OVERHEIDop.vraagnummer">2022Z10873</meta:user-defined>
    <meta:user-defined meta:name="OVERHEIDop.aanhangselNummer">3101</meta:user-defined>
    <meta:user-defined meta:name="OVERHEIDop.ontvanger">E.J. Kuipers</meta:user-defined>
    <meta:user-defined meta:name="DCTERMS.W3CDTF/OVERHEIDop.datumOntvangst">2022-06-13</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het lid Van Houwelingen over de medicatie hydroxocobalamine van Takeda</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