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text:p>
      <text:p text:style-name="ifm_p_font.roman_mt.3.76mm_ifm">Vragen van het lid <text:span text:style-name="ifm_span_font.bold_ifm">Eerdmans</text:span> (JA21) aan de Minister van Justitie en Veiligheid, de Staatssecretaris van Justitie en Veiligheid en de Minister-President over <text:span text:style-name="ifm_span_font.italic_ifm">de invoering van grenscontroles</text:span> (ingezonden 9 augustus 2021).</text:p>
      <text:p text:style-name="ifm_p_font.roman_mt.3.76mm_ifm">Antwoord van Minister <text:span text:style-name="ifm_span_font.bold_ifm">Grapperhaus</text:span> (Justitie en Veiligheid), mede namens Minister-President en Staatssecretaris van Justitie en Veiligheid (ontvangen 24 september 2021). Zie ook Aanhangsel Handelingen, vergaderjaar 2020–2021, nr. 3765.</text:p>
      <text:p text:style-name="ifm_p_mt.3.76mm_ifm">Vraag 1 en 2</text:p>
      <text:p text:style-name="ifm_p_ifm">Klopt het dat Nederland vanaf aanstaande zondag actief grenscontroles uitvoert aan de Nederlands-Belgische grens om te controleren op coronabewijzen<text:note text:id="n1" text:note-class="footnote"><text:note-citation text:label="1 ">1</text:note-citation><text:note-body><text:p text:style-name="ifm_p_font.normal_size.6.93pt_mt..5mm_indent.-0.1161in_mleft.0.1161in_ifm">https://www.tijd.be/dossier/europareeks/nederland-doet-vanaf-zondag-grenscontroles-op-coronapas/10323889.html</text:p></text:note-body></text:note>?</text:p>
      <text:p text:style-name="ifm_p_ifm">Erkent u dat deze stap aantoont dat grenscontroles relatief eenvoudig en snel ingevoerd kunnen worden? Zo nee, waarom niet?</text:p>
      <text:p text:style-name="ifm_p_mt.3.76mm_ifm">Antwoord 1 en 2</text:p>
      <text:p text:style-name="ifm_p_ifm">De controles en handhaving van het Digitaal Corona Certificaat (DCC) door het mobiel team van de KMar, RWS en ILT worden uitgevoerd op basis van de Wet publieke gezondheid (Wpg). Deze controles zijn geen binnengrenscontroles in het juridisch kader van de Schengen-grenscode. Een inkomende reiziger uit de EU die niet beschikt over een DCC of origineel test, herstel of vaccinatiebewijs kan de toegang tot Nederland niet geweigerd worden.</text:p>
      <text:p text:style-name="ifm_p_mt.3.76mm_ifm">Vraag 3</text:p>
      <text:p text:style-name="ifm_p_ifm">Hoe worden deze controles op coronabewijzen georganiseerd en vormgegeven en wat betreffen de kosten ervan?</text:p>
      <text:p text:style-name="ifm_p_mt.3.76mm_ifm">Antwoord 3</text:p>
      <text:p text:style-name="ifm_p_ifm">Het mobiele team van de KMar, RWS en ILT controleert alleen of een reiziger een negatief testbewijs bij zich heeft, waarbij een geldig DCC met het negatieve testbewijs gelijk is gesteld. Bij het ontbreken van een soortgelijk bewijs kan een boete van 95 euro worden opgelegd.</text:p>
      <text:p text:style-name="ifm_p_ifm">Op dit moment zijn de kosten voor de uitvoering van het mobiel team tot 31 december 2021 begroot op circa 550.000 euro.</text:p>
      <text:p text:style-name="ifm_p_mt.3.76mm_ifm">Vraag 4</text:p>
      <text:p text:style-name="ifm_p_ifm">Gaan de grenscontroles op coronabewijzen ten koste van andere activiteiten van o.a. de Marechaussee? Zo ja, welke?</text:p>
      <text:p text:style-name="ifm_p_mt.3.76mm_ifm">Antwoord 4</text:p>
      <text:p text:style-name="ifm_p_ifm">De inzet van de KMar werd tot 31 augustus geleverd, in bijstand aan de politie, vanuit de capaciteit van de KMar voor de uitvoering van het Mobiel Toezicht Veiligheid (MTV). De inzet van de KMar voor handhaving van de DCC had gevolgen voor de reguliere inzet op de bestrijding van illegale migratie en grensoverschrijdende (migratie)criminaliteit. Vanaf 1 september jl levert de KMar geen inzet meer. De Douane heeft de rol van de KMar overgenomen in het mobiele team ten behoeve van de controle en handhaving van de DCC van reizigers die met eigen vervoer Nederland inreizen.</text:p>
      <text:p text:style-name="ifm_p_mt.3.76mm_ifm">Vraag 5</text:p>
      <text:p text:style-name="ifm_p_ifm">Waarom zet u nu wel grenscontroles in terwijl u voorheen niet bereid bent geweest dit voor andere doelen te doen?</text:p>
      <text:p text:style-name="ifm_p_mt.3.76mm_ifm">Antwoord 5</text:p>
      <text:p text:style-name="ifm_p_ifm">Zie antwoord 1.</text:p>
      <text:p text:style-name="ifm_p_mt.3.76mm_ifm">Vraag 6</text:p>
      <text:p text:style-name="ifm_p_ifm">Bent u bereid dergelijke controles voortaan permanent in te zetten voor zaken die Nederland écht veiliger maken, zoals het tegengaan van de aanzwellende asielinstroom en internationaal opererende misdaadbendes die onze grensstreken onveilig maken? Zo nee, waarom niet?</text:p>
      <text:p text:style-name="ifm_p_mt.3.76mm_ifm">Antwoord 6</text:p>
      <text:p text:style-name="ifm_p_ifm">De controles door het mobiel team worden uitgevoerd op basis van de Wet publieke gezondheid (Wpg). Deze controles kunnen dan ook niet ingezet worden voor het tegengaan van illegale immigratie en grensoverschrijdende criminaliteit. Wel worden in de binnengrenszones ten behoeve van de bestrijding van illegale immigratie en migratiecriminaliteit door de KMar controles uitgevoerd in het kader van het MTV. In dat verband is het invoeren van binnengrenscontroles om illegale migratie of grensoverschrijdende criminaliteit tegen te gaan op dit moment niet aan de orde. Daarnaast gelden er zeer strikte voorwaarden om binnengrenscontroles weer in te voeren. Het kabinet is van mening dat de huidige nationale maatregelen op dit moment voldoend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invoering van grenscontroles</dc:title>
    <meta:user-defined meta:name="OVERHEIDop.ParlID/DC.identifier">ah-tk-20212022-31</meta:user-defined>
    <meta:user-defined meta:name="OVERHEIDop.vraagnummer">2021Z14164</meta:user-defined>
    <meta:user-defined meta:name="OVERHEIDop.aanhangselNummer">31</meta:user-defined>
    <meta:user-defined meta:name="OVERHEIDop.ontvanger">F.B.J. Grapperhaus</meta:user-defined>
    <meta:user-defined meta:name="DCTERMS.W3CDTF/OVERHEIDop.datumOntvangst">2021-09-24</meta:user-defined>
    <meta:user-defined meta:name="OVERHEIDop.AanhangselTypen/DC.type">Antwoord</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het lid Eerdmans over de invoering van grenscontroles</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