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Sylvana Simons</text:span> (BIJ1) aan de Minister van Volksgezondheid, Welzijn en Sport over <text:span text:style-name="ifm_span_font.italic_ifm">anti-transgenderflyers bij GGD’s, huisartsenpraktijken en apotheken</text:span> (ingezonden 23 mei 2022).</text:p>
      <text:p text:style-name="ifm_p_font.roman_mt.3.76mm_ifm">Mededeling van Minister <text:span text:style-name="ifm_span_font.bold_ifm">Kuipers</text:span> (Volksgezondheid, Welzijn en Sport) (ontvangen 13 juni 2022).</text:p>
      <text:p text:style-name="ifm_p_mt.3.76mm_ifm">Vraag 1</text:p>
      <text:p text:style-name="ifm_p_ifm">Bent u bekend met de flyer «Pap, mam, ik ben trans» van het christelijke platform GezinsPlatform.NL en anti-transorganisatie Voorzij?</text:p>
      <text:p text:style-name="ifm_p_mt.3.76mm_ifm">Vraag 2</text:p>
      <text:p text:style-name="ifm_p_ifm">Wat is uw oordeel over de inhoud van de flyer, die volgens de schrijvers ouders moet adviseren «om niet te snel mee te gaan in de gedachte van hun kind als het zegt transgender te zijn»?<text:note text:id="ID-2022Z10163-d37e58" text:note-class="footnote"><text:note-citation text:label="1 ">1</text:note-citation><text:note-body><text:p text:style-name="ifm_p_font.normal_size.6.93pt_mt..5mm_indent.-0.1161in_mleft.0.1161in_ifm">GezinsPlatform.NL, «Pap, mam, ik ben trans» (mam_pap_ik_ben_trans.pdf (gezinsplatform.nl)).</text:p></text:note-body></text:note></text:p>
      <text:p text:style-name="ifm_p_mt.3.76mm_ifm">Vraag 3</text:p>
      <text:p text:style-name="ifm_p_ifm">Wat is uw oordeel over frases als «Een man kan geen vrouw worden en een vrouw geen man», een direct citaat uit de flyer?</text:p>
      <text:p text:style-name="ifm_p_mt.3.76mm_ifm">Vraag 4</text:p>
      <text:p text:style-name="ifm_p_ifm">Klopt het dat deze flyer verkrijgbaar is via GGD’s, huisartsenpraktijken en apotheken, zoals vermeld in het Reformatorisch Dagblad?</text:p>
      <text:p text:style-name="ifm_p_mt.3.76mm_ifm">Vraag 5</text:p>
      <text:p text:style-name="ifm_p_ifm">Deelt u de mening dat flyers, afkomstig van politieke platforms die zich niet berusten op medische dan wel psychologische expertise, geen plek mogen hebben bij zorginstellingen als GGD’s, huisartsenpraktijken en apotheken?<text:note text:id="ID-2022Z10163-d37e85" text:note-class="footnote"><text:note-citation text:label="2 ">2</text:note-citation><text:note-body><text:p text:style-name="ifm_p_font.normal_size.6.93pt_mt..5mm_indent.-0.1161in_mleft.0.1161in_ifm">Reformatorisch Dagblad, 3 mei 2022, «Gesprek aan keukentafel over transgender zijn krijgt stimulans» (Gesprek aan keukentafel over transgender zijn krijgt stimulans (rd.nl)).</text:p></text:note-body></text:note></text:p>
      <text:p text:style-name="ifm_p_mt.3.76mm_ifm">Vraag 6</text:p>
      <text:p text:style-name="ifm_p_ifm">Op welke manier rijmt, in uw mening, enerzijds de aanmoediging van deze organisaties aan ouders om terughoudend te zijn in het serieus nemen van de genderidentiteit van hun kinderen, met de anderzijds algemeen geaccepteerde ambitie om de emancipatie van LHBTQIA+ personen te verbeteren?</text:p>
      <text:p text:style-name="ifm_p_mt.3.76mm_ifm">Vraag 7</text:p>
      <text:p text:style-name="ifm_p_ifm">Wat is volgens u de potentiële impact van een dergelijke flyer op jonge transpersonen, bijvoorbeeld uit christelijke milieus, die moeite hebben om uit de kast te komen?</text:p>
      <text:p text:style-name="ifm_p_mt.3.76mm_ifm">Vraag 8</text:p>
      <text:p text:style-name="ifm_p_ifm">Hoe bent u van plan om het voor transpersonen in deze christelijke milieus veiliger te maken voor transpersonen zichzelf te zijn?</text:p>
      <text:p text:style-name="ifm_p_mt.3.76mm_ifm">Vraag 9</text:p>
      <text:p text:style-name="ifm_p_ifm">Bent u bereid u in te spannen tegen pogingen van anti-LHBTI-organisaties om middels politieke flyers bij zorginstellingen de LHBTI-emancipatie tegen te houden? Zo ja, hoe zou u dat willen doen? Zo nee, waarom niet?</text:p>
      <text:p text:style-name="ifm_p_mt.3.76mm_ifm">Vraag 10</text:p>
      <text:p text:style-name="ifm_p_ifm">Bent u bereid u in te spannen tegen deze specifieke flyer en deze te laten verwijderen uit GGD’s, huisartsenpraktijken en/of apotheken? Zo ja, hoe zou u dat willen doen? Zo nee, waarom niet?</text:p>
      <text:p text:style-name="ifm_p_mt.3.76mm_ifm">Vraag 11</text:p>
      <text:p text:style-name="ifm_p_ifm">Zijn er, in navolging van de Conferentie tegen Transfobie, plannen om breder de strijd aan te gaan met transfobe-desinformatie? Zo nee, bent u bereid dergelijke plannen te maken?</text:p>
      <text:h text:style-name="ifm_p_font.bold_mt.5.08mm_page.keep-with-next_ifm" text:outline-level="2">Mededeling</text:h>
      <text:p text:style-name="ifm_p_mt.4.23mm_ifm">De vragen van het lid Simons (BIJ1) over antitransgenderflyers bij GGD’s, huisartsenpraktijken en apotheken (2022Z1016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antitransgenderflyers bij GGD’s, huisartsenpraktijken en apotheken</dc:title>
    <meta:user-defined meta:name="OVERHEIDop.ParlID/DC.identifier">ah-tk-20212022-3093</meta:user-defined>
    <meta:user-defined meta:name="OVERHEIDop.configuratie">https://repository.officiele-overheidspublicaties.nl/MasterConfiguraties/MC-OEP-KamervragenAanhangsel-Web/1.3/xml/MC-OEP-KamervragenAanhangsel-Web.xml</meta:user-defined>
    <meta:user-defined meta:name="OVERHEIDop.vraagnummer">2022Z10163</meta:user-defined>
    <meta:user-defined meta:name="OVERHEIDop.aanhangselNummer">3093</meta:user-defined>
    <meta:user-defined meta:name="OVERHEIDop.ontvanger">E.J. Kuipers</meta:user-defined>
    <meta:user-defined meta:name="DCTERMS.W3CDTF/OVERHEIDop.datumOntvangst">2022-06-13</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het lid Sylvana Simons over antitransgenderflyers bij GGD’s, huisartsenpraktijken en apotheken</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