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de leden <text:span text:style-name="ifm_span_font.bold_ifm">Kwint</text:span> en <text:span text:style-name="ifm_span_font.bold_ifm">Jasper van Dijk</text:span> (beiden SP) aan de Minister van Onderwijs, Cultuur en Wetenschap over <text:span text:style-name="ifm_span_font.italic_ifm">het bericht dat de Universiteit Leiden sponsoring hoogleraar door Belastingdienst verzweeg</text:span> (ingezonden 18 mei 2022).</text:p>
      <text:p text:style-name="ifm_p_font.roman_mt.3.76mm_ifm">Mededeling van Minister <text:span text:style-name="ifm_span_font.bold_ifm">Dijkgraaf</text:span> (Onderwijs, Cultuur en Wetenschap) (ontvangen 13 juni 2022).</text:p>
      <text:p text:style-name="ifm_p_mt.3.76mm_ifm">Vraag 1</text:p>
      <text:p text:style-name="ifm_p_ifm">Wat is uw reactie op het artikel «Universiteit Leiden verzweeg sponsoring hoogleraar door Belastingdienst»?<text:note text:id="n1" text:note-class="footnote"><text:note-citation text:label="1 ">1</text:note-citation><text:note-body><text:p text:style-name="ifm_p_font.normal_size.6.93pt_mt..5mm_indent.-0.1161in_mleft.0.1161in_ifm">NOS, 13 mei 2022; https://nos.nl/nieuwsuur/collectie/13896/artikel/2428712-universiteit-leiden-verzweeg-sponsoring-hoogleraar-door-belastingdienst.</text:p></text:note-body></text:note></text:p>
      <text:p text:style-name="ifm_p_mt.3.76mm_ifm">Vraag 2</text:p>
      <text:p text:style-name="ifm_p_ifm">Waarom heeft de Rijksuniversiteit Leiden niet vermeld dat de leerstoel van bijzonder hoogleraar Rex Arendsen werd betaald door de belastingdienst, terwijl hij als hoogleraar onderzoek doet naar belastingwetgeving en de uitvoerbaarheid daarvan? Gaat u de Rijksuniversiteit daarop aanspreken?</text:p>
      <text:p text:style-name="ifm_p_mt.3.76mm_ifm">Vraag 3</text:p>
      <text:p text:style-name="ifm_p_ifm">Waarom was de Rijksuniversiteit Leiden niet op de hoogte van regels rondom financiering van leerstoelen? Hoe gaat u ervoor zorgen dat iedere universiteit op de hoogte is van de regels en protocollen rondom de financiering van leerstoelen?</text:p>
      <text:p text:style-name="ifm_p_mt.3.76mm_ifm">Vraag 4</text:p>
      <text:p text:style-name="ifm_p_ifm">Welke gevolgen heeft dit voor de Rijksuniversiteit Leiden en Rex Arendsen? Bent u bereid om sancties op te leggen in het geval er niet is voldaan aan de transparantie-eisen?</text:p>
      <text:p text:style-name="ifm_p_mt.3.76mm_ifm">Vraag 5</text:p>
      <text:p text:style-name="ifm_p_ifm">Bent u bereid één landelijk register te maken waarin alle hoogleraren inclusief bijbanen zijn opgenomen, onder toezicht van uw ministerie en deze publiek toegankelijk te maken, zodat het publiek weet wie het voor zich heeft alsmede de mogelijke belangen die de hoogleraar dient? Zo nee, hoe voorkomt u dat de registratie onnauwkeurig blijft?</text:p>
      <text:p text:style-name="ifm_p_mt.3.76mm_ifm">Vraag 6</text:p>
      <text:p text:style-name="ifm_p_ifm">Bent u bereid om universiteiten sancties op te leggen in het geval er in de toekomst niet transparant wordt omgegaan met de financiering van leerstoelen? Zo nee, waarom niet?</text:p>
      <text:p text:style-name="ifm_p_mt.3.76mm_ifm">Vraag 7</text:p>
      <text:p text:style-name="ifm_p_ifm">Wat is uw inzet bij het gesprek met universiteiten om het thema over transparantie te bespreken?</text:p>
      <text:p text:style-name="ifm_p_mt.3.76mm_ifm">Vraag 8</text:p>
      <text:p text:style-name="ifm_p_ifm">Op welke manier heeft u de Universiteit Leiden en de UvA aangesproken op het gebrek aan transparantie? Kunt u in het kader van transparantie hiervan een afschrift of gesprekverslag naar de Kamer sturen?</text:p>
      <text:h text:style-name="ifm_p_font.bold_mt.5.08mm_page.keep-with-next_ifm" text:outline-level="2">Mededeling</text:h>
      <text:p text:style-name="ifm_p_mt.4.23mm_ifm">Op 18 mei 2022 hebben de leden Kwint en Jasper van Dijk (beiden SP) schriftelijke vragen gesteld over het bericht dat de Universiteit Leiden sponsoring hoogleraar door Belastingdienst verzweeg.</text:p>
      <text:p text:style-name="ifm_p_ifm">Tot mijn spijt is beantwoording binnen de gestelde termijn niet mogelijk vanwege de aard van de vragen en de afstemming die hiervoor nodig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wint en Jasper van Dijk over het bericht dat de Universiteit Leiden sponsoring hoogleraar door Belastingdienst verzweeg</dc:title>
    <meta:user-defined meta:name="OVERHEIDop.ParlID/DC.identifier">ah-tk-20212022-3091</meta:user-defined>
    <meta:user-defined meta:name="OVERHEIDop.configuratie">https://repository.officiele-overheidspublicaties.nl/MasterConfiguraties/MC-OEP-KamervragenAanhangsel-Web/1.3/xml/MC-OEP-KamervragenAanhangsel-Web.xml</meta:user-defined>
    <meta:user-defined meta:name="OVERHEIDop.vraagnummer">2022Z09721</meta:user-defined>
    <meta:user-defined meta:name="OVERHEIDop.aanhangselNummer">3091</meta:user-defined>
    <meta:user-defined meta:name="OVERHEIDop.ontvanger">R.H. Dijkgraaf</meta:user-defined>
    <meta:user-defined meta:name="DCTERMS.W3CDTF/OVERHEIDop.datumOntvangst">2022-06-13</meta:user-defined>
    <meta:user-defined meta:name="OVERHEIDop.AanhangselTypen/DC.type">Mededeling</meta:user-defined>
    <meta:user-defined meta:name="OVERHEIDop.indiener">J.J. (Jasper) van Dijk</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de leden Kwint en Jasper van Dijk over het bericht dat de Universiteit Leiden sponsoring hoogleraar door Belastingdienst verzweeg</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