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8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8</text:p>
      <text:p text:style-name="ifm_p_font.roman_mt.3.76mm_ifm">Vragen van de leden <text:span text:style-name="ifm_span_font.bold_ifm">Van Raan</text:span>, <text:span text:style-name="ifm_span_font.bold_ifm">Van Esch</text:span> en <text:span text:style-name="ifm_span_font.bold_ifm">Vestering</text:span> (allen PvdD) aan de Ministers van Volkshuisvesting en Ruimtelijke Ordening, van Infrastructuur en Waterstaat en voor Natuur en Stikstof over <text:span text:style-name="ifm_span_font.italic_ifm">de mogelijke bouw van huizen ten kosten van waardevolle natuur op Bonaire</text:span> (ingezonden 19 mei 2022).</text:p>
      <text:p text:style-name="ifm_p_font.roman_mt.3.76mm_ifm">Mededeling van Minister <text:span text:style-name="ifm_span_font.bold_ifm">De Jonge</text:span> (Volkshuisvesting en Ruimtelijke Ordening) (ontvangen 13 juni 2022)</text:p>
      <text:p text:style-name="ifm_p_mt.3.76mm_ifm">Vraag 1</text:p>
      <text:p text:style-name="ifm_p_ifm">Bent u bekend met het gebied Plantage Bolivia, dat 10% van Bonaire beslaat, het grootste zeldzame tropisch droogbos van de Antillen herbergt (3.000 hectare) en als enige natuurcorridor van het eiland fungeert?</text:p>
      <text:p text:style-name="ifm_p_mt.3.76mm_ifm">Vraag 2</text:p>
      <text:p text:style-name="ifm_p_ifm">Bent u ermee bekend dat natuur en milieu bovenlokaal belang vertegenwoordigen?</text:p>
      <text:p text:style-name="ifm_p_mt.3.76mm_ifm">Vraag 3</text:p>
      <text:p text:style-name="ifm_p_ifm">Deelt u onze mening dat het uw verantwoordelijkheid is om erop toe te zien dat bij het opstellen van het ruimtelijk ontwikkelingsplan voldoende natuur – en recreatieruimte worden veiliggesteld in overeenstemming met de toekomstige woonbehoefte? Zo ja, kunt u aangeven hoe u dit gaat bewerkstelligen? Zo nee, waarom niet?</text:p>
      <text:p text:style-name="ifm_p_mt.3.76mm_ifm">Vraag 4</text:p>
      <text:p text:style-name="ifm_p_ifm">Bent u ermee bekend dat Bonaire Properties NV voornemens is de komende decennia bijna 2.000 woningen en de daarvoor benodigde infrastructuur wil bouwen in het kwetsbare natuurgebied Plantage Bolivia? Zo ja, wat is uw oordeel over dit voornemen?</text:p>
      <text:p text:style-name="ifm_p_mt.3.76mm_ifm">Vraag 5</text:p>
      <text:p text:style-name="ifm_p_ifm">Bent u bereid om in overleg met het Openbaar Lichaam Bonaire te voorkomen dat er schade wordt toegebracht aan de natuur in het gebied Plantage Bolivia, dan wel dat er natuur wordt verloren?</text:p>
      <text:p text:style-name="ifm_p_mt.3.76mm_ifm">Vraag 6</text:p>
      <text:p text:style-name="ifm_p_ifm">Deelt u de mening dat bouwen op de locaties, zoals voorgeschreven in het ruimtelijke ontwikkelingsplan, de voorkeur heeft daar waar de infrastructuur aanwezig is en dit de minste impact heeft op de natuur? Zo nee, waarom niet?</text:p>
      <text:p text:style-name="ifm_p_mt.3.76mm_ifm">Vraag 7</text:p>
      <text:p text:style-name="ifm_p_ifm">Bent u bereid, indien noodzakelijk, van uw wettelijke bevoegdheid gebruik te maken om een aanwijzing (met voorschriften) te geven inzake de inhoud van het vast te stellen ruimtelijk ontwikkelingsplan? Zo ja, hoe zouden de voorschriften omtrent de inhoud van het ruimtelijk ontwikkelingsplan eruit kunnen zien zodanig dat Plantage Bolivia beschermd wordt? Zo nee, waarom niet?</text:p>
      <text:p text:style-name="ifm_p_mt.3.76mm_ifm">Vraag 8</text:p>
      <text:p text:style-name="ifm_p_ifm">Is het u bekend dat wetenschappelijke onderzoeksrapporten stellen dat Plantage Bonaire onvervangbaar is en dat het moet worden beschermd? Zo ja, deelt u de mening dat dit gebied, gezien haar ecologische en culturele waarde, in het ruimtelijke ontwikkelingsplan de bestemming natuur zou moeten krijgen? Zo nee, waarom niet?</text:p>
      <text:p text:style-name="ifm_p_mt.3.76mm_ifm">Vraag 9</text:p>
      <text:p text:style-name="ifm_p_ifm">Bent u ermee bekend dat het Openbaar Lichaam Bonaire op 26 januari 2022 een intentieovereenkomst met Bonaire Properties NV heeft gesloten over de ontwikkeling van plantage Bolivia? Kunt u de intentieovereenkomst delen met de Kamer?</text:p>
      <text:p text:style-name="ifm_p_mt.3.76mm_ifm">Vraag 10</text:p>
      <text:p text:style-name="ifm_p_ifm">Kunt u aangeven hoe het proces en de tijdslijn na de intentieovereenkomst eruit ziet? Zo nee, waarom niet?</text:p>
      <text:p text:style-name="ifm_p_mt.3.76mm_ifm">Vraag 11</text:p>
      <text:p text:style-name="ifm_p_ifm">Is er al een projectplan ingediend en/of is er al duidelijkheid over mogelijke vergunningen, zoals bijvoorbeeld een kapvergunning voor (een deel van) het tropisch droogbos? Zo ja, kunt u dit met de Kamer delen?</text:p>
      <text:p text:style-name="ifm_p_mt.3.76mm_ifm">Vraag 12</text:p>
      <text:p text:style-name="ifm_p_ifm">Wat zullen de gevolgen zijn van de bouw van 2.000 woningen op de natuurwaarden en -functie van de corridor, en hoe is dit meegenomen in de intentieovereenkomst?</text:p>
      <text:p text:style-name="ifm_p_mt.3.76mm_ifm">Vraag 13</text:p>
      <text:p text:style-name="ifm_p_ifm">Klopt het dat Plantage Bolivia onderdeel is van Washikemba-Fontein-Onima, dat aangewezen is als een IBA (Important Bird Area), maar niet als zodanig wordt beschermd? Zo ja, waarom wordt dit gebied niet beschermd? Bent u bereid deze bescherming alsnog op korte termijn te realiseren?</text:p>
      <text:p text:style-name="ifm_p_mt.3.76mm_ifm">Vraag 14</text:p>
      <text:p text:style-name="ifm_p_ifm">Bent u het ermee eens dat mogelijke bouwplannen op Plantage Bolivia de aangrenzende kustlijn, bestaande uit vijftien kilometer koraal, zal aantasten? Zo nee, waarom niet?</text:p>
      <text:p text:style-name="ifm_p_mt.3.76mm_ifm">Vraag 15</text:p>
      <text:p text:style-name="ifm_p_ifm">Kunt u aangeven wat het specifieke beschermingsregime is voor de aanwezige grotten met rotstekeningen, gemaakt door de Caiquetío rond 1.000 v.Chr.? Is woningbouw daar toegestaan?</text:p>
      <text:p text:style-name="ifm_p_mt.3.76mm_ifm">Vraag 16</text:p>
      <text:p text:style-name="ifm_p_ifm">Bent u ermee bekend dat er aanwijzingen zijn dat er meer archeologisch erfgoed te vinden is op Plantage Bolivia? Zo ja, deelt u de mening dat mede in het kader van het Verdrag van Malta er onderzoek naar gedaan moet worden? Zo nee, waarom niet?</text:p>
      <text:p text:style-name="ifm_p_mt.3.76mm_ifm">Vraag 17</text:p>
      <text:p text:style-name="ifm_p_ifm">Wie waren de originele bewoners van het gebied, voordat Plantage Bolivia na afschaffing van de slavernij in privé handen kwam?</text:p>
      <text:p text:style-name="ifm_p_mt.3.76mm_ifm">Vraag 18</text:p>
      <text:p text:style-name="ifm_p_ifm">Is er nog getracht om de rechten van de originele bewoners te onderzoeken en herstellen, en om schadevergoeding te betalen zoals bijvoorbeeld Nieuw-Zeeland in de jaren «80 heeft gedaan?</text:p>
      <text:p text:style-name="ifm_p_mt.3.76mm_ifm">Vraag 19</text:p>
      <text:p text:style-name="ifm_p_ifm">Vindt u dat het gerechtvaardigd is dat in deze tijd één eigenaar zo’n groot deel van een (ei)land in handen heeft? Zo ja, waarom wel? Zo nee, waarom niet?</text:p>
      <text:p text:style-name="ifm_p_mt.3.76mm_ifm">Vraag 20</text:p>
      <text:p text:style-name="ifm_p_ifm">Bent u ermee bekend dat het de bestemming van Plantage Bolivia is om het open landschap, de landschappelijke – en natuurwaarden te behouden, conform het sinds 2010 vigerende bestemmingsplan, en dat er geen (woning)bouwactiviteiten zijn toegestaan? Zo ja, hoe gaat u dit waarborgen?</text:p>
      <text:p text:style-name="ifm_p_mt.3.76mm_ifm">Vraag 21</text:p>
      <text:p text:style-name="ifm_p_ifm">Deelt u de mening dat de eigenaar ten tijde van de aankoop geacht kan worden bekend te zijn geweest met de bestemming van Plantage Bolivia? Zo ja, deelt u de mening dat de eigenaar er niet vanuit kan gaan dat de bestemming zomaar gewijzigd zal worden in «wonen» ten koste van «open landschap»?</text:p>
      <text:p text:style-name="ifm_p_mt.3.76mm_ifm">Vraag 22</text:p>
      <text:p text:style-name="ifm_p_ifm">Deelt u de mening dat het belangrijk is een goed ruimtelijk plan en procedurele zaken helder te hebben voordat invulling wordt gegeven aan projecten? Zo ja, hoe gaat u daar invulling aangeven? Zo nee, waarom niet gezien de recente voorbeelden Ocean Oasis en Chogogo?</text:p>
      <text:p text:style-name="ifm_p_mt.3.76mm_ifm">Vraag 23</text:p>
      <text:p text:style-name="ifm_p_ifm">Deelt u de mening dat, mede gelet op het feit dat er in het (concept) ruimtelijk ontwikkelingsplan voldoende woningbouwlocaties zijn aangewezen om huizen te bouwen en daarmee te kunnen voorzien in de woningbehoefte rekening houdend met de bevolkingsgroei tot 2050, er niet één huis gebouwd hoeft te worden op Plantage Bolivia? Zo nee, waarom niet? Zo ja, hoe gaat u voorkomen dat er gebouwd zal worden op Plantage Bolivia?</text:p>
      <text:p text:style-name="ifm_p_mt.3.76mm_ifm">Vraag 24</text:p>
      <text:p text:style-name="ifm_p_ifm">Kunt u gezien de urgentie van de bouwplannen deze vragen zo spoedig mogelijk en ten minste binnen de daarvoor gestelde termijn beantwoorden?</text:p>
      <text:h text:style-name="ifm_p_font.bold_mt.5.08mm_page.keep-with-next_ifm" text:outline-level="2">Mededeling</text:h>
      <text:p text:style-name="ifm_p_mt.4.23mm_ifm">Bij brief van 19 mei 2022 (met kenmerk 2022Z09873) hebben de leden Van Raan, Van Esch en Vestering (allen PvdD) vragen gesteld aan de ministers van Volkshuisvesting en Ruimtelijke Ordening, van Infrastructuur en Waterstaat en voor Natuur en Stikstof over de mogelijke bouw van huizen ten koste van waardevolle natuur op Bonaire. Op 16 en 17 juni ben op Bonaire, waar ik onder andere een bezoek zal brengen aan de voormalige plantage Bolivia en met verschillende partijen over de voorgenomen ontwikkeling in gesprek ga. Aangezien ik de uitkomsten van dit bezoek graag mee wil nemen in de antwoorden aan uw Kamer, zal ik de vragen niet binnen de daarvoor gestelde termijn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Raan, Van Esch en Vestering over de mogelijke bouw van huizen ten kosten van waardevolle natuur op Bonaire</dc:title>
    <meta:user-defined meta:name="OVERHEIDop.ParlID/DC.identifier">ah-tk-20212022-3088</meta:user-defined>
    <meta:user-defined meta:name="OVERHEIDop.configuratie">https://repository.officiele-overheidspublicaties.nl/MasterConfiguraties/MC-OEP-KamervragenAanhangsel-Web/1.3/xml/MC-OEP-KamervragenAanhangsel-Web.xml</meta:user-defined>
    <meta:user-defined meta:name="OVERHEIDop.vraagnummer">2022Z09873</meta:user-defined>
    <meta:user-defined meta:name="OVERHEIDop.aanhangselNummer">3088</meta:user-defined>
    <meta:user-defined meta:name="OVERHEIDop.ontvanger">H.M. de Jonge</meta:user-defined>
    <meta:user-defined meta:name="DCTERMS.W3CDTF/OVERHEIDop.datumOntvangst">2022-06-13</meta:user-defined>
    <meta:user-defined meta:name="OVERHEIDop.AanhangselTypen/DC.type">Mededeling</meta:user-defined>
    <meta:user-defined meta:name="OVERHEIDop.indiener">L. Vestering</meta:user-defined>
    <meta:user-defined meta:name="OVERHEIDop.indiener">E.M. van Esch</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Uitstel beantwoording vragen van de leden Van Raan, Van Esch en Vestering over de mogelijke bouw van huizen ten kosten van waardevolle natuur op Bonaire</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Bestuur | De Nederlandse Antillen en Aruba</meta:user-defined>
    <meta:user-defined meta:name="OVERHEID.TaxonomieBeleidsagenda/OVERHEID.category">Natuur en milieu | Natuur- en landschapsbeheer</meta:user-defined>
    <meta:user-defined meta:name="OVERHEIDop.versieInformatie"/>
  </office:meta>
</office:document-meta>
</file>