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het lid <text:span text:style-name="ifm_span_font.bold_ifm">Ceder</text:span> (ChristenUnie), <text:span text:style-name="ifm_span_font.bold_ifm">Van der Staaij</text:span> (SGP), <text:span text:style-name="ifm_span_font.bold_ifm">De Roon</text:span> (PVV) aan de Minister van Buitenlandse Zaken over <text:span text:style-name="ifm_span_font.italic_ifm">de subsidiëring van een conferentie waar een NGO die gelieerd is aan terreurorganisatie PFLP aan deelneemt</text:span> (ingezonden 18 mei 2022).</text:p>
      <text:p text:style-name="ifm_p_font.roman_mt.3.76mm_ifm">Antwoord van Minister <text:span text:style-name="ifm_span_font.bold_ifm">Hoekstra</text:span> (Buitenlandse Zaken) (ontvangen 10 juni 2022).</text:p>
      <text:p text:style-name="ifm_p_mt.3.76mm_ifm">Vraag 1</text:p>
      <text:p text:style-name="ifm_p_ifm">Bent u ermee bekend dat uw ministerie als mede-subsidieverstrekker van de bijeenkomst Palestine &amp; the ICC Paralysis is genoemd?<text:note text:id="n1" text:note-class="footnote"><text:note-citation text:label="1 ">1</text:note-citation><text:note-body><text:p text:style-name="ifm_p_font.normal_size.6.93pt_mt..5mm_indent.-0.1161in_mleft.0.1161in_ifm">Palestine and the ICC Paralysis, Monday 23 Mei 2022 (https://www.eventbrite.co.uk/e/palestine-the-icc-paralysis-is-justice-still-possible-for-palestinians-tickets-338194367457).</text:p></text:note-body></text:note></text:p>
      <text:p text:style-name="ifm_p_mt.3.76mm_ifm">Antwoord 1</text:p>
      <text:p text:style-name="ifm_p_ifm">Ja. De Internationale Federatie voor de Mensenrechten (FIDH) heeft ten onrechte gemeld dat het Ministerie van Buitenlandse Zaken het evenement financieel zou steunen. De foutieve verwijzing is gerectificeerd.</text:p>
      <text:p text:style-name="ifm_p_mt.3.76mm_ifm">Vraag 2</text:p>
      <text:p text:style-name="ifm_p_ifm">Bent u ermee bekend met het gegeven dat een van de sprekers, Shawan Jabarin, algemeen directeur van Al-Haq is?</text:p>
      <text:p text:style-name="ifm_p_mt.3.76mm_ifm">Antwoord 2</text:p>
      <text:p text:style-name="ifm_p_ifm">Ja.</text:p>
      <text:p text:style-name="ifm_p_mt.3.76mm_ifm">Vraag 3</text:p>
      <text:p text:style-name="ifm_p_ifm">Bent u ermee bekend met het gegeven dat Al-Haq door de Israëlische regering op een lijst van ngo’s is geplaatst die onderdeel zijn van terreurorganisatie Volksfront voor de Bevrijding van Palestina (PFLP)? Klopt het volgens uw eigen informatie dat Al-Haq banden heeft met de PFLP?</text:p>
      <text:p text:style-name="ifm_p_mt.3.76mm_ifm">Antwoord 3</text:p>
      <text:p text:style-name="ifm_p_ifm">Het kabinet is bekend met het besluit van Israël om zes organisaties, waaronder Al-Haq, te plaatsen op de Israëlische nationale terrorismelijst. De regering heeft in reactie op dit besluit aan Israël gevraagd de informatie te delen die hieraan ten grondslag ligt. Voor het kabinet blijft het uitgangspunt dat deze informatie voldoende overtuigend dient te zijn om de <text:span text:style-name="ifm_span_font.italic_ifm">listings</text:span> te rechtvaardigen en daar gevolgen aan te verbinden. Het kabinet heeft tot op heden geen bewijs voor de Israëlische kwalificaties van de zes ngo’s ontvangen en heeft geen reden om het beleid ten aanzien van deze ngo’s, op basis van het Israëlische besluit, te herzien. Dit geldt voor meerdere EU-landen. De EU en VS zijn tevens op dit moment niet naar buiten getreden met een andere positie. Nederland zet zich er voor in om met andere donoren waaronder de EU tot een gezamenlijke appreciatie te komen, zodat alle beschikbare informatie meegewogen kan worden.</text:p>
      <text:p text:style-name="ifm_p_mt.3.76mm_ifm">Vraag 4</text:p>
      <text:p text:style-name="ifm_p_ifm">Geeft Nederland nog steeds subsidie aan Al-Haq?<text:note text:id="n2" text:note-class="footnote"><text:note-citation text:label="2 ">2</text:note-citation><text:note-body><text:p text:style-name="ifm_p_font.normal_size.6.93pt_mt..5mm_indent.-0.1161in_mleft.0.1161in_ifm">Trouw, 22 oktober 2022, «Door Nederland gesteunde Palestijnse ngo als terroristisch bestempeld door Israël» (https://www.trouw.nl/buitenland/door-nederland-gesteunde-palestijnse-ngo-als-terroristisch-bestempeld-door-israel~b7a63839/).</text:p></text:note-body></text:note> Zo ja, waarom? Zo nee, wanneer en om welke redenen is deze subsidie gestopt? Garandeert het toekenningsproces van het ministerie dat er geen Nederlands geld in handen van organisaties komt die – mogelijk – banden met terreurbewegingen hebben?</text:p>
      <text:p text:style-name="ifm_p_mt.3.76mm_ifm">Antwoord 4</text:p>
      <text:p text:style-name="ifm_p_ifm">Zoals reeds aan de Kamer gemeld heeft Nederland een beperkte en indirecte financiële relatie met Al Haq als uitvoerende partner in een breder programma (zie nummer 20212022–739). Voor het kabinet blijft het uitgangspunt dat de Israëlische informatie voldoende overtuigend dient te zijn om de <text:span text:style-name="ifm_span_font.italic_ifm">listings</text:span> te rechtvaardigen en daar gevolgen aan te verbinden.</text:p>
      <text:p text:style-name="ifm_p_mt.3.76mm_ifm">Vraag 5</text:p>
      <text:p text:style-name="ifm_p_ifm">Klopt het dat deze bijeenkomst expliciet als doel heeft om het International Criminal Court (ICC) ertoe te bewegen Israël te vervolgen wegens oorlogsmisdaden?</text:p>
      <text:p text:style-name="ifm_p_mt.3.76mm_ifm">Antwoord 5</text:p>
      <text:p text:style-name="ifm_p_ifm">Het kabinet was niet betrokken en ook niet aanwezig bij dit evenement. Ik kan daarom geen uitspraken doen over de aard en doelstelling hiervan.</text:p>
      <text:p text:style-name="ifm_p_mt.3.76mm_ifm">Vraag 6</text:p>
      <text:p text:style-name="ifm_p_ifm">Bent u ermee bekend dat de Europese Unie haar financiering aan Al-Haq heeft opgeschort? Is dit volgens de regering een terechte stap?</text:p>
      <text:p text:style-name="ifm_p_mt.3.76mm_ifm">Antwoord 6</text:p>
      <text:p text:style-name="ifm_p_ifm">De EU heeft destijds uit voorzorg het anti-fraudebureau OLAF gevraagd te bezien of het van Israël ontvangen materiaal in mei (niet n.a.v van listings in oktober jl.) aanleiding geeft om nader onderzoek te doen naar eventuele financiële relaties. Het kabinet wacht het resultaat van het EU-verzoek aan OLAF af (Aanhangsel Handelingen, vergaderjaar 2021–2022, nr. 739).</text:p>
      <text:p text:style-name="ifm_p_mt.3.76mm_ifm">Vraag 7</text:p>
      <text:p text:style-name="ifm_p_ifm">Indien het ministerie geen bijdrage heeft geleverd aan deze bijeenkomst of aan een van de organisatoren ervan, bent u dan voornemens om de organisatie aan te spreken op onrechtmatig gebruik van de naam van het ministerie? Welke stappen onderneemt het ministerie verder om dit te voorkomen?</text:p>
      <text:p text:style-name="ifm_p_mt.3.76mm_ifm">Antwoord 7</text:p>
      <text:p text:style-name="ifm_p_ifm">Zie het antwoord op vraag 1.</text:p>
      <text:p text:style-name="ifm_p_mt.3.76mm_ifm">Vraag 8</text:p>
      <text:p text:style-name="ifm_p_ifm">Kunt u deze vragen voor de dag dat het evenement plaatsvindt, beantwoorden?</text:p>
      <text:p text:style-name="ifm_p_mt.3.76mm_ifm">Antwoord 8</text:p>
      <text:p text:style-name="ifm_p_ifm">Dit is helaas niet gelukt. De bijeenkomst vond plaats op 23 me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Van der Staaij en De Roon over de subsidiëring van een conferentie waar een NGO die gelieerd is aan terreurorganisatie PFLP aan deelneemt</dc:title>
    <meta:user-defined meta:name="OVERHEIDop.ParlID/DC.identifier">ah-tk-20212022-3085</meta:user-defined>
    <meta:user-defined meta:name="OVERHEIDop.configuratie">https://repository.officiele-overheidspublicaties.nl/MasterConfiguraties/MC-OEP-KamervragenAanhangsel-Web/1.3/xml/MC-OEP-KamervragenAanhangsel-Web.xml</meta:user-defined>
    <meta:user-defined meta:name="OVERHEIDop.vraagnummer">2022Z09740</meta:user-defined>
    <meta:user-defined meta:name="OVERHEIDop.aanhangselNummer">3085</meta:user-defined>
    <meta:user-defined meta:name="OVERHEIDop.ontvanger">W.B. Hoekstra</meta:user-defined>
    <meta:user-defined meta:name="DCTERMS.W3CDTF/OVERHEIDop.datumOntvangst">2022-06-10</meta:user-defined>
    <meta:user-defined meta:name="OVERHEIDop.AanhangselTypen/DC.type">Antwoord</meta:user-defined>
    <meta:user-defined meta:name="OVERHEIDop.indiener">R. de Roon</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de leden Ceder, Van der Staaij en De Roon over de subsidiëring van een conferentie waar een NGO die gelieerd is aan terreurorganisatie PFLP aan deelneem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