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0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84</text:p>
      <text:p text:style-name="ifm_p_font.roman_mt.3.76mm_ifm">Vragen van het lid <text:span text:style-name="ifm_span_font.bold_ifm">De Roon</text:span> (PVV) aan de Minister van Buitenlandse Zaken over <text:span text:style-name="ifm_span_font.italic_ifm">de Nederlandse steun voor een evenement van de BDS-beweging</text:span> (ingezonden 17 mei 2022).</text:p>
      <text:p text:style-name="ifm_p_font.roman_mt.3.76mm_ifm">Antwoord van Minister <text:span text:style-name="ifm_span_font.bold_ifm">Hoekstra</text:span> (Buitenlandse Zaken) (ontvangen 10 juni 2022).</text:p>
      <text:p text:style-name="ifm_p_mt.3.76mm_ifm">Vraag 1</text:p>
      <text:p text:style-name="ifm_p_ifm">Bent u bekend met het evenement «Palestine &amp; the ICC Paralysis: Is Justice still Possible for Palestinians», dat op 23 mei in Den Haag plaatsvindt?<text:note text:id="ID-2022Z09536-d37e52" text:note-class="footnote"><text:note-citation text:label="1 ">1</text:note-citation><text:note-body><text:p text:style-name="ifm_p_font.normal_size.6.93pt_mt..5mm_indent.-0.1161in_mleft.0.1161in_ifm">https://www.eventbrite.co.uk/e/palestine-the-icc-paralysis-is-justice-still-possible-for-palestinians-tickets-338194367457.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Erkent u dat dit evenement wordt gedragen door anti-Israël organisaties zoals Al-Haq, waarvan de directeur banden heeft met de u welbekende Palestijnse terreurorganisatie Popular Front for the Liberation of Palestine (PFLP)?<text:note text:id="ID-2022Z09536-d37e65" text:note-class="footnote"><text:note-citation text:label="2 ">2</text:note-citation><text:note-body><text:p text:style-name="ifm_p_font.normal_size.6.93pt_mt..5mm_indent.-0.1161in_mleft.0.1161in_ifm">https://www.ngo-monitor.org/ngos/al_haq/.</text:p></text:note-body></text:note></text:p>
      <text:p text:style-name="ifm_p_ifm">Deelt u mijn mening dat dit evenement puur gericht is tegen Israël, en enkel bedoeld is om Israël – en niet de (terroristische) Palestijnen – voor het Strafhof te krijgen en van oorlogsmisdaden te beschuldigen?</text:p>
      <text:p text:style-name="ifm_p_mt.3.76mm_ifm">Antwoord 2 en 3</text:p>
      <text:p text:style-name="ifm_p_ifm">Het kabinet was niet betrokken en ook niet aanwezig bij dit evenement. Ik kan daarom geen uitspraken doen over de aard en doelstelling hiervan.</text:p>
      <text:p text:style-name="ifm_p_mt.3.76mm_ifm">Vraag 4</text:p>
      <text:p text:style-name="ifm_p_ifm">Klopt het dat het Ministerie van Buitenlandse Zaken dit evenement financiert? Zo ja, om welk bedrag gaat het?</text:p>
      <text:p text:style-name="ifm_p_mt.3.76mm_ifm">Antwoord 4</text:p>
      <text:p text:style-name="ifm_p_ifm">Nee. Het Ministerie van Buitenlandse Zaken had geen betrokkenheid bij dit evenement. De foutieve verwijzing naar betrokkenheid is gerectificeerd.</text:p>
      <text:p text:style-name="ifm_p_mt.3.76mm_ifm">Vraag 5</text:p>
      <text:p text:style-name="ifm_p_ifm">Bent u bereid de financiële bijdrage voor dit evenement van de BDS-beweging («Boycott, Divestment, and Sanctions») per direct te annuleren?</text:p>
      <text:p text:style-name="ifm_p_mt.3.76mm_ifm">Antwoord 5</text:p>
      <text:p text:style-name="ifm_p_ifm">Zie vraag op antwoord 4.</text:p>
      <text:p text:style-name="ifm_p_mt.3.76mm_ifm">Vraag 6</text:p>
      <text:p text:style-name="ifm_p_ifm">Kunt u deze vragen nog vóór 23 mei beantwoorden, en bent u bereid publiekelijk afstand te nemen van dit smerige anti-Israël evenement? Zo nee, waarom niet?</text:p>
      <text:p text:style-name="ifm_p_mt.3.76mm_ifm">Antwoord 6</text:p>
      <text:p text:style-name="ifm_p_ifm">Dit is helaas niet gelukt. Zie ook het antwoord op vraag 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De Roon over de Nederlandse steun voor een evenement van de BDS-beweging</dc:title>
    <meta:user-defined meta:name="OVERHEIDop.ParlID/DC.identifier">ah-tk-20212022-308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9536</meta:user-defined>
    <meta:user-defined meta:name="OVERHEIDop.aanhangselNummer">3084</meta:user-defined>
    <meta:user-defined meta:name="OVERHEIDop.ontvanger">W.B. Hoekstra</meta:user-defined>
    <meta:user-defined meta:name="DCTERMS.W3CDTF/OVERHEIDop.datumOntvangst">2022-06-10</meta:user-defined>
    <meta:user-defined meta:name="OVERHEIDop.AanhangselTypen/DC.type">Antwoord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10</meta:user-defined>
    <meta:user-defined meta:name="DC.title">Antwoord op vragen van het lid De Roon over de Nederlandse steun voor een evenement van de BDS-beweging</meta:user-defined>
    <meta:user-defined meta:name="DCTERMS.W3CDTF/DCTERMS.available">2022-06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