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3</text:p>
      <text:p text:style-name="ifm_p_font.roman_mt.3.76mm_ifm">Vragen van het lid <text:span text:style-name="ifm_span_font.bold_ifm">Bisschop</text:span> (SGP) aan de Ministers van Binnenlandse Zaken en Koninkrijksrelaties en van Onderwijs, Cultuur en Wetenschap over <text:span text:style-name="ifm_span_font.italic_ifm">het bericht «The Rights Forum legt absurde eis op tafel»</text:span> (ingezonden 11 februari 2022).</text:p>
      <text:p text:style-name="ifm_p_font.roman_mt.3.76mm_ifm">Antwoord van Minister<text:span text:style-name="ifm_span_font.bold_ifm">Bruins Slot</text:span> (Binnenlandse Zaken en Koninkrijksrelaties), mede namens de Minister van Onderwijs, Cultuur en Wetenschap (ontvangen 10 juni 2022). Zie ook Aanhangsel Handelingen, vergaderjaar 2021–2022, nr. 1927.</text:p>
      <text:p text:style-name="ifm_p_mt.3.76mm_ifm">Vraag 1</text:p>
      <text:p text:style-name="ifm_p_ifm">Bent u bekend met het bericht «The Rights Forum legt absurde eis op tafel»?<text:note text:id="ID-2022Z02603-d37e52" text:note-class="footnote"><text:note-citation text:label="1 ">1</text:note-citation><text:note-body><text:p text:style-name="ifm_p_font.normal_size.6.93pt_mt..5mm_indent.-0.1161in_mleft.0.1161in_ifm">Nieuw Israëlietisch Weekblad, «The Rights Forum legt absurde eis op tafel», 10 februari 2022, https://niw.nl/the-rights-forum-legt-absurde-eis-op-tafel/.</text:p></text:note-body></text:note></text:p>
      <text:p text:style-name="ifm_p_mt.3.76mm_ifm">Antwoord 1</text:p>
      <text:p text:style-name="ifm_p_ifm">Ja.</text:p>
      <text:p text:style-name="ifm_p_mt.3.76mm_ifm">Vraag 2</text:p>
      <text:p text:style-name="ifm_p_ifm">Deelt u de opvatting dat het onacceptabel is dat Nederlandse organisaties en hun medewerkers die zich richten op de bestrijding van antisemitisme onderdeel zijn van een verzoek met het oog op de aan Israël toegeschreven «stelselmatige onderdrukking, discriminatie, onteigening en uitsluiting van Palestijnen»? Onderkent u dat deze handelwijze kan kwalificeren als antisemitisme volgens de internationaal aanvaarde werkdefinitie van antisemitisme?<text:note text:id="ID-2022Z02603-d37e65" text:note-class="footnote"><text:note-citation text:label="2 ">2</text:note-citation><text:note-body><text:p text:style-name="ifm_p_font.normal_size.6.93pt_mt..5mm_indent.-0.1161in_mleft.0.1161in_ifm">International Holocaust Remembrance Alliance, «De werkdefinitie van antisemitisme van de IHRA», https://www.holocaustremembrance.com/nl/resources/working-definitions-charters/de-werkdefinitie-van-antisemitisme-van-de-ihra.</text:p></text:note-body></text:note></text:p>
      <text:p text:style-name="ifm_p_mt.3.76mm_ifm">Antwoord 2</text:p>
      <text:p text:style-name="ifm_p_ifm">Het kabinet hecht eraan te benadrukken dat er in de Nederlandse samenleving nooit enige ruimte mag zijn voor verwerpelijke zaken zoals antisemitisme. De vrijheid van meningsuiting en academische vrijheid beschouwt het kabinet als essentiële onderdelen van de democratische rechtsstaat; daarom is het belangrijk dat universiteiten en academici hun ideeën en inzichten ongehinderd kunnen uitwisselen. In algemene zin begrijpt het kabinet de zorgen die Israëlische en Joodse organisaties alsook academici en de Nederlandse universiteiten hebben bij een dergelijk informatieverzoek.</text:p>
      <text:p text:style-name="ifm_p_ifm">Uiteraard heeft de stichting The Rights Forum het recht om bij een bestuursorgaan een verzoek om informatie op grond van de Wet open overheid (Woo) in te dienen. Transparantie bij de uitvoering van publieke taken wordt ook gezien als een essentieel onderdeel van de democratische rechtsstaat. Het is aan het instellingsbestuur van de universiteit dit verzoek langs de lijnen van de wet verder te behandelen. Hiervoor verwijs ik u naar de reeds afgegeven verklaring van 21 februari jl. vanuit de vereniging Universiteiten van Nederland. De werkdefinitie van de International Holocaust Remembrance Alliance (IHRA) en bijbehorende indicatoren kunnen helpen om alert te zijn op feiten en omstandigheden die een indicatie kunnen vormen van antisemitisme.</text:p>
      <text:p text:style-name="ifm_p_mt.3.76mm_ifm">Vraag 3</text:p>
      <text:p text:style-name="ifm_p_ifm">Kunt u zich voorstellen dat medewerkers van de instellingen en de organisaties die in het verzoek genoemd worden zich onveilig voelen door de aard en inhoud van dergelijke Wob-verzoeken? Welke mogelijkheden hebben instellingen om de veiligheid en privacy van medewerkers en derden te beschermen in hun reactie op Wob-verzoeken?</text:p>
      <text:p text:style-name="ifm_p_mt.3.76mm_ifm">Antwoord 3</text:p>
      <text:p text:style-name="ifm_p_ifm">Ik kan mij voorstellen dat de behandeling en verspreiding van het informatieverzoek binnen de universiteiten heeft geleid tot gevoelens van onrust en onveiligheid. Een zorgvuldige beoordeling van het verzoek door de universiteiten is dan ook nodig. De Woo kent verschillende gronden om informatie niet te openbaren. Een voorbeeld hiervan is <text:span text:style-name="ifm_span_font.italic_ifm">de eerbiediging van de persoonlijke levenssfeer</text:span> (artikel 5.1, tweede lid, onderdeel e, Woo) om de privacy van betrokkenen te waarborgen. Het is aan het betreffende bestuursorgaan om te beoordelen of in deze concrete casus sprake is van deze en/of andere uitzonderingsgronden.</text:p>
      <text:p text:style-name="ifm_p_mt.3.76mm_ifm">Vraag 4</text:p>
      <text:p text:style-name="ifm_p_ifm">Welke verantwoordelijkheid ziet u zelf om instellingen te ondersteunen in het zoveel mogelijk tegengaan van antisemitisme en onveiligheid als gevolg van Wob-verzoeken? Ben u bereid hierover in gesprek te gaan met de koepelorganisaties van de instellingen?</text:p>
      <text:p text:style-name="ifm_p_mt.3.76mm_ifm">Antwoord 4</text:p>
      <text:p text:style-name="ifm_p_ifm">Er is contact tussen het Ministerie van OCW en de Universiteiten van Nederland over het informatieverzoek. De universiteiten zijn bekend met de gronden die de Woo kent om informatie niet openbaar te maken.</text:p>
      <text:p text:style-name="ifm_p_mt.3.76mm_ifm">Vraag 5</text:p>
      <text:p text:style-name="ifm_p_ifm">Kunt u aangeven welke mogelijkheden een instelling heeft om informatie te weigeren voor zover daarmee uitwerking gegeven zou worden aan laakbare of zelfs strafbare gedragingen, zoals antisemitisme? Bent u bereid de instellingen hiervan op de hoogte te stellen?</text:p>
      <text:p text:style-name="ifm_p_mt.3.76mm_ifm">Antwoord 5</text:p>
      <text:p text:style-name="ifm_p_ifm">Een Woo-verzoeker hoeft geen belang te stellen voor het verzoek om informatie en de Woo stelt ook geen grenzen aan de onderwerpen waarover informatie mag worden gevraagd, anders dan dat het moet gaan om publieke informatie neergelegd in documenten. Wel moet de informatie, zoals ook aangegeven bij de beantwoording op de vragen 3 en 4, beoordeeld worden aan de hand van de verschillende uitzonderingsgronden die in de Woo zijn opgenomen ter bescherming van andere belangen. De universiteiten zijn hiervan op de hoogte.</text:p>
      <text:p text:style-name="ifm_p_mt.3.76mm_ifm">Vraag 6</text:p>
      <text:p text:style-name="ifm_p_ifm">Vindt u het ook wenselijk om instellingen zoveel mogelijk te beschermen tegen de administratieve lasten van Wob-verzoeken die niet primair te maken hebben met de taak van de instelling, in dit geval informatie die valt buiten de banden met Israëlische universiteiten, instituties en bedrijven? In hoeverre biedt artikel 3, vierde lid, van de Wet openbaarheid van bestuur grond om algemene verzoeken van lobbyorganisaties die buiten de taak van de instelling vallen nader af te bakenen en in hoeverre is in zulke situaties sprake van een bestuurlijke aangelegenheid in de zin van de Wob?</text:p>
      <text:p text:style-name="ifm_p_mt.3.76mm_ifm">Antwoord 6</text:p>
      <text:p text:style-name="ifm_p_ifm">Het behandelen van een verzoek om informatie op basis van de Woo valt binnen de reguliere, publieke taak van een universiteit. Op basis van een ontvangen verzoek verzamelt een universiteit de bij haar berustende informatie voor zover die betrekking heeft op publieke informatie neergelegd in documenten. Het gaat dan om documenten over het beleid van de universiteit als bestuursorgaan en de voorbereiding en uitvoering daarvan. Documenten die louter met een wetenschappelijk oogmerk tot stand zijn gekomen en geen betrekking hebben op de bestuursvoering van de universiteit, vallen hier niet onder<text:note text:id="ID-2083-d37e155" text:note-class="footnote"><text:note-citation text:label="3 ">3</text:note-citation><text:note-body><text:p text:style-name="ifm_p_font.normal_size.6.93pt_mt..5mm_indent.-0.1161in_mleft.0.1161in_ifm">Zie uitspraak van de Afdeling bestuursrechtspraak van de Raad van State van 31 januari 2018 (ECLI:NL:RVS:2018:322).</text:p></text:note-body></text:note>. Artikel 4.1, vijfde lid, van de Woo bepaalt echter wel dat wanneer een Woo-verzoek te algemeen is geformuleerd, dat de verzoeker dan kan worden gevraagd het verzoek nader te specificeren. Of een dergelijke situatie zich voordoet is ter beoordeling van het bestuursorgaan dat het Woo-verzoek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The Rights Forum legt absurde eis op tafel'</dc:title>
    <meta:user-defined meta:name="OVERHEIDop.ParlID/DC.identifier">ah-tk-20212022-3083</meta:user-defined>
    <meta:user-defined meta:name="OVERHEIDop.configuratie">https://repository.officiele-overheidspublicaties.nl/MasterConfiguraties/MC-OEP-KamervragenAanhangsel-Web/1.3/xml/MC-OEP-KamervragenAanhangsel-Web.xml</meta:user-defined>
    <meta:user-defined meta:name="OVERHEIDop.vraagnummer">2022Z02603</meta:user-defined>
    <meta:user-defined meta:name="OVERHEIDop.aanhangselNummer">3083</meta:user-defined>
    <meta:user-defined meta:name="OVERHEIDop.ontvanger">H.G.J. Bruins Slot</meta:user-defined>
    <meta:user-defined meta:name="DCTERMS.W3CDTF/OVERHEIDop.datumOntvangst">2022-06-10</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Antwoord op vragen van het lid Bisschop over het bericht 'The Rights Forum legt absurde eis op tafel'</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