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9</text:p>
      <text:p text:style-name="ifm_p_font.roman_mt.3.76mm_ifm">Vragen van het lid <text:span text:style-name="ifm_span_font.bold_ifm">Jasper van Dijk</text:span> (SP) aan de Staatssecretaris van Justitie en Veiligheid over <text:span text:style-name="ifm_span_font.italic_ifm">de naturalisatie van pardonners en andere personen met een verblijfsvergunning</text:span> (ingezonden 25 april 2022).</text:p>
      <text:p text:style-name="ifm_p_font.roman_mt.3.76mm_ifm">Antwoord van Staatssecretaris <text:span text:style-name="ifm_span_font.bold_ifm">Van der Burg</text:span> (Justitie en Veiligheid) (ontvangen 10 juni 2022). Zie ook Aanhangsel Handelingen, vergaderjaar 2021–2022, nr. 2752.</text:p>
      <text:p text:style-name="ifm_p_mt.3.76mm_ifm">Vraag 1</text:p>
      <text:p text:style-name="ifm_p_ifm">Wat is de stand van zaken met betrekking tot de uitvoering van de motie van de leden Jasper van Dijk en Van Toorenburg?<text:note text:id="ID-2022Z08359-d37e53" text:note-class="footnote"><text:note-citation text:label="1 ">1</text:note-citation><text:note-body><text:p text:style-name="ifm_p_font.normal_size.6.93pt_mt..5mm_indent.-0.1161in_mleft.0.1161in_ifm">Motie van de leden Jasper van Dijk en Van Toorenburg over de juridische belemmering voor naturalisatie van Ranov-vergunninghouders wegnemen (Kamerstuk 35 483, nr. 68).</text:p></text:note-body></text:note> Hoeveel naturalisatieaanvragen zijn inmiddels ingediend, hoeveel daarvan zijn reeds ingewilligd en afgewezen en wat waren de redenen naturalisatieverzoeken alsnog af te wijzen?</text:p>
      <text:p text:style-name="ifm_p_mt.3.76mm_ifm">Antwoord 1</text:p>
      <text:p text:style-name="ifm_p_ifm">Op dit moment wordt uitvoering gegeven aan de genoemde motie. Zoals ook is aangegeven in de beantwoording van de schriftelijke vragen van de leden Podt (D66), Van Dijk (SP) en Kuik (CDA) over de naturalisatie van Ranov-vergunninghouders van 7 maart 2022<text:note text:id="ID-3079-d37e74" text:note-class="footnote"><text:note-citation text:label="2 ">2</text:note-citation><text:note-body><text:p text:style-name="ifm_p_font.normal_size.6.93pt_mt..5mm_indent.-0.1161in_mleft.0.1161in_ifm">Aanhangsel Handelingen, vergaderjaar 2021–2022, nr. 1959.</text:p></text:note-body></text:note> en de brief aan uw Kamer van 4 maart 2022, beantwoording schriftelijk overleg inzake hoofdlijnen beleid Ministerie van Justitie en Veiligheid d.d. 9 februari 2022.<text:note text:id="ID-3079-d37e85" text:note-class="footnote"><text:note-citation text:label="3 ">3</text:note-citation><text:note-body><text:p text:style-name="ifm_p_font.normal_size.6.93pt_mt..5mm_indent.-0.1161in_mleft.0.1161in_ifm">Kamerstuk 35 925 VI, nr. 132.</text:p></text:note-body></text:note> Ranov-vergunninghouders kunnen naturaliseren zonder dat zij daarvoor identiteits- of nationaliteitsdocumenten moeten overleggen. Bovendien zijn zij vrijgesteld van de verplichting tot het doen van afstand van de oorspronkelijke nationaliteit.</text:p>
      <text:p text:style-name="ifm_p_ifm">Op 6 mei jongstleden heeft de IND een nieuwsbericht op de website geplaatst over Ranov-vergunninghouders en naturalisatie, met informatie over het aantal ontvangen verzoeken tot naturalisatie, het aantal inwilligingen en het aantal afwijzingen.<text:note text:id="ID-3079-d37e95" text:note-class="footnote"><text:note-citation text:label="4 ">4</text:note-citation><text:note-body><text:p text:style-name="ifm_p_font.normal_size.6.93pt_mt..5mm_indent.-0.1161in_mleft.0.1161in_ifm">IND ontvangt 3.250 naturalisatieverzoeken van RANOV-vergunninghouders | Immigratie- en Naturalisatiedienst (IND).</text:p></text:note-body></text:note> De cijfers zijn afgerond op tientallen. Tussen 1 juni 2021 en 1 mei 2022 heeft de IND 3250 naturalisatieverzoeken ontvangen van Ranov-vergunninghouders. Ruim 2200 van deze verzoeken zijn al door de IND behandeld en ingewilligd. Bij afgerond 50 naturalisatieverzoeken is dit verzoek om uiteenlopende redenen afgewezen.</text:p>
      <text:p text:style-name="ifm_p_ifm">Een naturalisatieverzoek kan om verschillende redenen worden afgewezen. Ook verzoeken van Ranov-vergunninghouders kunnen worden afgewezen vanwege openbare orde-aspecten, vanwege het niet voldoen aan het inburgeringsvereiste of omdat er gerede twijfel is over de identiteit en/of nationaliteit van de verzoeker. Er kunnen in een zaak meerdere afwijzingsgronden tegelijk aan de orde zijn. Gelet hierop en de wijze waarop dit wordt geregistreerd, kan op basis van de geautomatiseerde gegevenssystemen van de IND niet worden gerapporteerd hoe vaak iedere afwijzingsgrond voorkomt.</text:p>
      <text:p text:style-name="ifm_p_mt.3.76mm_ifm">Vraag 2</text:p>
      <text:p text:style-name="ifm_p_ifm">Klopt het dat diverse naturalisatieverzoeken zijn afgewezen omdat er twijfels zouden zijn over de identiteit van de Ranov-vergunninghouders op basis van twintig jaar oude taalanalyses terwijl deze als kind in Nederland zijn opgegroeid of omdat de vergunninghouders niet als kind de rivieren in het land van herkomst konden benoemen? Kunt u toelichten waarom dit gerechtvaardigd is?</text:p>
      <text:p text:style-name="ifm_p_mt.3.76mm_ifm">Antwoord 2</text:p>
      <text:p text:style-name="ifm_p_ifm">Gerede twijfel aan de gestelde persoonsgegevens en/of de gestelde nationaliteit is een grond om een naturalisatieverzoek af te wijzen. Deze is ook van toepassing als de twijfel bestaat als gevolg van eerder handelen van de ouder(s). Onjuistheden in de persoonsgegevens van de ouder(s) die niet relevant zijn voor de persoonsgegevens van het voormalig minderjarige kind worden bij de beslissing op diens naturalisatieverzoek niet meegenomen.</text:p>
      <text:p text:style-name="ifm_p_ifm">De gerede twijfel aan de identiteit of nationaliteit van de ouder kan gebaseerd zijn op een taalanalyse die ten tijde van de asielaanvraag is uitgevoerd. Deze gerede twijfel kan dan vele jaren na de asielaanvraag van de ouders maken dat het naturalisatieverzoek van het kind wordt afgewezen. Tijdsverloop verandert de conclusies van een taalanalyse niet.</text:p>
      <text:p text:style-name="ifm_p_ifm">Als een naturalisatieverzoek wordt afgewezen op grond van twijfel aan de identiteit en/of nationaliteit van betrokkene dan ligt aan deze twijfel altijd een objectieve bron, zoals een taalanalyse, ten grondslag. Twijfel op basis van enkel onjuist beantwoorde vragen over het land van herkomst is niet voldoende om een naturalisatieverzoek af te wijzen.</text:p>
      <text:p text:style-name="ifm_p_mt.3.76mm_ifm">Vraag 3</text:p>
      <text:p text:style-name="ifm_p_ifm">Waarom werd in de brief aan de Ranov-vergunninghouders gesproken over het feit dat «grote twijfels» over de identiteit tegengeworpen zouden kunnen worden, terwijl in de handleiding op de Rijkswet op het Nederlanderschap het begrip «gerede twijfel» wordt gehanteerd? Kunt u dit verschil toelichten?</text:p>
      <text:p text:style-name="ifm_p_mt.3.76mm_ifm">Antwoord 3</text:p>
      <text:p text:style-name="ifm_p_ifm">Dit verschil in woordkeuze doet zich voor doordat communicatie naar klanten in sommige gevallen ander taalgebruik vraagt dan teksten die beleidsregels bevatten. Inhoudelijk wordt de mate van twijfel bedoeld die aanwezig moet zijn wanneer een verzoek op deze grond wordt afgewezen. In het beleid is dit vastgelegd als «gerede twijfel». Deze twijfel moet sterk zijn, en gebaseerd op een objectieve bron, om een afwijzingsgrond te kunnen vormen.</text:p>
      <text:p text:style-name="ifm_p_mt.3.76mm_ifm">Vraag 4 en 5</text:p>
      <text:p text:style-name="ifm_p_ifm">Heeft u ook signalen ontvangen van de groep van 2.097 asielzoekers, die in 2003 onder de Eenmalige Regeling 2013 een verblijfsvergunning ontvingen, dat deze mensen niet kunnen naturaliseren om dezelfde reden als de groep Ranov-vergunninghouders?<text:note text:id="ID-2022Z08359-d37e80" text:note-class="footnote"><text:note-citation text:label="5 ">5</text:note-citation><text:note-body><text:p text:style-name="ifm_p_font.normal_size.6.93pt_mt..5mm_indent.-0.1161in_mleft.0.1161in_ifm">Eenmalige regeling voor asielzoekers, Tussentijds Bericht Vreemdelingencirculaire TBV 2003/38.</text:p></text:note-body></text:note></text:p>
      <text:p text:style-name="ifm_p_ifm">Bent u bereid, zoals uw voorganger ook voor de Ranov-vergunninghouders in 2021 heeft laten doen, in kaart te (laten) brengen hoeveel van deze 2.097 asielzoekers inmiddels genaturaliseerd zijn, hoeveel nog een naturalisatieverzoek hebben lopen, hoeveel naturalisatieverzoeken zijn afgewezen en de redenen van afwijzing? Zo nee, waarom niet?</text:p>
      <text:p text:style-name="ifm_p_mt.3.76mm_ifm">Antwoord 4 en 5</text:p>
      <text:p text:style-name="ifm_p_ifm">Mij is bekend dat er vreemdelingen zijn met een reguliere verblijfsvergunning, anders dan een Ranov-vergunning, die aangeven tegen vergelijkbare problematiek aan te lopen wanneer zij willen naturaliseren. Ik vind dat het beleid voldoende ruimte biedt om deze situatie te ondervangen en ben daarom niet voornemens het door u gevraagde in kaart te laten brengen.</text:p>
      <text:p text:style-name="ifm_p_ifm">Bij naturalisandi met een andere dan een Ranov-vergunning is het mogelijk dat aannemelijk wordt gemaakt dat het overleggen van het gevraagde buitenlandse document niet mogelijk is. Dit wordt beoordeeld aan de hand van de specifieke omstandigheden in die individuele procedure. Wanneer dat aannemelijk wordt gemaakt geldt dat sprake is van bewijsnood en hoeft het betreffende document of documenten niet te worden overgelegd.</text:p>
      <text:p text:style-name="ifm_p_mt.3.76mm_ifm">Vraag 6</text:p>
      <text:p text:style-name="ifm_p_ifm">Meent u dat gemeenten inmiddels beter in staat zijn naturalisatieverzoeken te behandelen dan in 2017, aangezien de Nationale ombudsman in 2017 nog concludeerde dat gemeenten worstelden met hun adviestaak en personen vaak ten onrechte adviseerden af te zien van een naturalisatieverzoek?<text:note text:id="ID-2022Z08359-d37e101" text:note-class="footnote"><text:note-citation text:label="6 ">6</text:note-citation><text:note-body><text:p text:style-name="ifm_p_font.normal_size.6.93pt_mt..5mm_indent.-0.1161in_mleft.0.1161in_ifm">Nationale ombudsman, Geen thuis zonder Nederlands paspoort: Een onderzoek naar de wijze waarop de Immigratie- en Naturalisatiedienst invulling geeft aan het begrip bewijsnood bij naturalisatieverzoeken van zogenaamde pardonners, 2017</text:p></text:note-body></text:note></text:p>
      <text:p text:style-name="ifm_p_mt.3.76mm_ifm">Antwoord 6</text:p>
      <text:p text:style-name="ifm_p_ifm">Bij een naturalisatieverzoek vult de verzoeker samen met een medewerker van de gemeente het aanvraagformulier in. De medewerker van de gemeente bespreekt de voorwaarden voor naturalisatie en controleert of de verzoeker over alle benodigde documenten beschikt. De IND behandelt vervolgens het verzoek.</text:p>
      <text:p text:style-name="ifm_p_ifm">De conclusie van de Ombudsman uit 2017 volgt uit een onderzoek naar de wijze waarop de Immigratie- en Naturalisatiedienst invulling gaf aan het begrip bewijsnood specifiek bij naturalisatieverzoeken van Ranov-vergunninghouders. De aanbevelingen uit het onderzoek die zien op samenwerking en informatie-uitwisseling tussen gemeenten en de IND zijn overgenomen.</text:p>
      <text:p text:style-name="ifm_p_ifm">In zijn algemeenheid geldt dat wanneer gemeenten in het kader van hun adviesrol twijfelen of er sprake kan zijn van bewijsnood, zij hierover contact kunnen opnemen met de IND. De IND kan ook worden benaderd voor eventuele vragen over twijfel over identiteit. Deze samenwerking wordt van beide kanten als goed ervaren.</text:p>
      <text:p text:style-name="ifm_p_mt.3.76mm_ifm">Vraag 7</text:p>
      <text:p text:style-name="ifm_p_ifm">Hoe zorgt de Immigratie en Naturalisatie Dienst (IND) ervoor dat ook personen die niet of minder zelfredzaam zijn de procedures van naturalisatie en het verkrijgen van het Nederlanderschap via optie kunnen doorlopen?</text:p>
      <text:p text:style-name="ifm_p_mt.3.76mm_ifm">Antwoord 7</text:p>
      <text:p text:style-name="ifm_p_ifm">Een verzoek tot optie of naturalisatie wordt ingediend bij de gemeente, de IND heeft daar geen rol in. Wanneer een verzoeker minder zelfredzaam is kan betrokkene eventueel samen met een bekende, die de verzoeker kan ondersteunen, naar de afspraken bij de gemeente komen. Wanneer het nodig is worden de betrokkenen extra begeleid door de medewerkers burgerzaken.</text:p>
      <text:p text:style-name="ifm_p_mt.3.76mm_ifm">Vraag 8</text:p>
      <text:p text:style-name="ifm_p_ifm">Kunt u uitleggen waarom de leges voor naturalisatie zo hoog zijn en of er mogelijkheden zijn voor min- en onvermogenden een tegemoetkoming te krijgen, aangezien vaststaat dat naturalisatie voordelen biedt voor de samenleving als geheel?</text:p>
      <text:p text:style-name="ifm_p_mt.3.76mm_ifm">Antwoord 8</text:p>
      <text:p text:style-name="ifm_p_ifm">In algemene zin vind ik dat de leges voor een naturalisatieverzoek betaalbaar zijn. De kosten hebben een eenmalig karakter. Vanuit de overheid is er geen regeling voor een tegemoetkoming. Een betalingsregeling voor een verzoek om naturalisatie bij de gemeente of de IND is niet mogelijk, omdat het verlenen van het Nederlanderschap een definitieve zaak is, ook als er niet aan de volledige betalingsplicht zou worden voldaan.</text:p>
      <text:p text:style-name="ifm_p_ifm">Het uitgangspunt bij het verlenen van overheidsdiensten is dat de betrokken aanvragers zelf het meeste profijt hebben van de diensten van de overheid en voor deze diensten de kosten dragen. De leges voor een verzoek om naturalisatie dekken dan ook zoveel mogelijk de kosten die de overheid maakt.</text:p>
      <text:p text:style-name="ifm_p_ifm">Er gelden lagere tarieven per naturalisatieverzoek wanneer iemand samen met een partner naturaliseert, een minderjarig kind mee-naturaliseert, wanneer het gaat om een naturalisatieverzoek van een staatloze of vergunninghouder asiel, en wanneer het gaat om een verzoek door een staatloze of vergunninghouder asiel met diens partner. In artikel 4 van het besluit optie- en naturalisatiegelden 2002 zijn situaties vastgesteld waarbij vrijstelling of ontheffing van de verplichting tot het betalen van leges kan worden verkregen. Dit betreft personen die ingevolge de Wet betreffende de positie van Molukkers als Nederlander worden behandeld, minderjarigen die zelfstandig een verzoek indienen, personen die ingevolge een administratieve vergissing reeds meer dan een jaar als Nederlander zijn aangemerkt en personen die op grond van het staatsbelang of van zijn verdiensten voor de staat genaturalise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de naturalisatie van pardonners en andere personen met een verblijfsvergunning</dc:title>
    <meta:user-defined meta:name="OVERHEIDop.ParlID/DC.identifier">ah-tk-20212022-3079</meta:user-defined>
    <meta:user-defined meta:name="OVERHEIDop.configuratie">https://repository.officiele-overheidspublicaties.nl/MasterConfiguraties/MC-OEP-KamervragenAanhangsel-Web/1.3/xml/MC-OEP-KamervragenAanhangsel-Web.xml</meta:user-defined>
    <meta:user-defined meta:name="OVERHEIDop.vraagnummer">2022Z08359</meta:user-defined>
    <meta:user-defined meta:name="OVERHEIDop.aanhangselNummer">3079</meta:user-defined>
    <meta:user-defined meta:name="OVERHEIDop.ontvanger">E. van der Burg</meta:user-defined>
    <meta:user-defined meta:name="DCTERMS.W3CDTF/OVERHEIDop.datumOntvangst">2022-06-10</meta:user-defined>
    <meta:user-defined meta:name="OVERHEIDop.AanhangselTypen/DC.type">Antwoord</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0</meta:user-defined>
    <meta:user-defined meta:name="DC.title">Antwoord op vragen van het lid Jasper van Dijk over de naturalisatie van pardonners en andere personen met een verblijfsvergunning</meta:user-defined>
    <meta:user-defined meta:name="DCTERMS.W3CDTF/DCTERMS.available">2022-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