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de leden <text:span text:style-name="ifm_span_font.bold_ifm">Ellian</text:span> (VVD) en <text:span text:style-name="ifm_span_font.bold_ifm">Segers</text:span> (ChristenUnie) aan de Minister van Justitie en Veiligheid over <text:span text:style-name="ifm_span_font.italic_ifm">een Wob-verzoek met een intimiderend karakter dat als antisemitisch wordt ervaren</text:span> (ingezonden 11 februari 2022).</text:p>
      <text:p text:style-name="ifm_p_font.roman_mt.3.76mm_ifm">Antwoord van Minister Yeşilgöz-Zegerius (Justitie en Veiligheid) (ontvangen 10 juni 2022). Zie ook Aanhangsel Handelingen, vergaderjaar 2021–2022, nr. 1956.</text:p>
      <text:p text:style-name="ifm_p_mt.3.76mm_ifm">Vraag 1</text:p>
      <text:p text:style-name="ifm_p_ifm">Bent u bekend met het Wob-verzoek dat The Rights Forum heeft gericht aan Nederlandse universiteiten?</text:p>
      <text:p text:style-name="ifm_p_mt.3.76mm_ifm">Antwoord 1</text:p>
      <text:p text:style-name="ifm_p_ifm">Ja.</text:p>
      <text:p text:style-name="ifm_p_mt.3.76mm_ifm">Vraag 2, 3, 4, 6, 7 en 8</text:p>
      <text:p text:style-name="ifm_p_ifm">Wat vindt u van het feit dat via een Wob-verzoek aan (semi)overheidsinstellingen gevraagd wordt om alle contacten te openbaren die ook maar enigszins te maken hebben met de Joodse gemeenschap of Israël?</text:p>
      <text:p text:style-name="ifm_p_ifm">Wat vindt u van het feit dat middels dit Wob-verzoek zelfs verzocht wordt om alle contacten met de Nationaal Coördinator Antisemitismebestrijding, International Holocaust Remembrance Alliance en Simon Wiesenthal Center te openbaren?</text:p>
      <text:p text:style-name="ifm_p_ifm">Wat vindt u ervan dat dit Wob-verzoek feitelijk neerkomt op het bekendmaken of (semi)overheidstellingen contacten hebben met Joden en organisaties van en voor Joden?</text:p>
      <text:p text:style-name="ifm_p_ifm">Vindt u dit soort Wob-verzoeken met dit intimiderende karakter en deze antisemitische connotatie toelaatbaar?</text:p>
      <text:p text:style-name="ifm_p_ifm">Bent u bereid – eventueel samen met uw collega, de Minister van OCW – Nederlandse universiteiten te laten weten dat zij de vragen van dit Wob-verzoek niet hoeven en moeten beantwoorden?</text:p>
      <text:p text:style-name="ifm_p_ifm">Bent u bereid The Rights Forum te laten weten dat zij zich moeten onthouden van het stellen van dit soort irrelevante en tegelijk intimiderende vragen over contacten met Joden?</text:p>
      <text:p text:style-name="ifm_p_mt.3.76mm_ifm">Antwoord 2, 3, 4, 6, 7 en 8</text:p>
      <text:p text:style-name="ifm_p_ifm">Daar waar ik er normaal gesproken naar streef om alle vragen separaat te beantwoorden, beantwoord ik deze vragen nu gebundeld. Dit is omdat deze terechte vragen zeer in elkaars verlengde liggen.</text:p>
      <text:p text:style-name="ifm_p_ifm">Het kabinet hecht eraan te benadrukken dat er in de Nederlandse samenleving nooit enige ruimte mag zijn voor verwerpelijke zaken zoals antisemitisme. De vrijheid van meningsuiting en academische vrijheid beschouwt het kabinet als essentiële onderdelen van de democratische rechtsstaat, daarom is het belangrijk dat universiteiten en academici hun ideeën en inzichten ongehinderd kunnen uitwisselen. In algemene zin begrijpt het kabinet de zorgen die Israëlische en Joodse organisaties alsook academici en de Nederlandse universiteiten hebben bij een dergelijk informatieverzoek.</text:p>
      <text:p text:style-name="ifm_p_ifm">De stichting The Rights Forum heeft net als ieder ander het recht om bij een bestuursorgaan een verzoek om informatie op grond van de Wet openbaarheid van bestuur (sinds 1 mei Wet open overheid – Woo) in te dienen. Transparantie bij de uitvoering van publieke taken wordt ook gezien als een essentieel onderdeel van de democratische rechtsstaat. Het is aan het instellingsbestuur van de universiteit dit verzoek langs de lijnen van de wet verder te behandelen. De veertien universiteiten die – in tegenstelling tot de bijzondere universiteiten – als openbaar bestuursorgaan op grond van de wet openbaarheid van bestuur verplicht zijn om het verzoek in behandeling te nemen, hebben aangegeven op delen van het verzoek niet in te zullen gaan.</text:p>
      <text:p text:style-name="ifm_p_mt.3.76mm_ifm">Vraag 5</text:p>
      <text:p text:style-name="ifm_p_ifm">Bent u bereid zich te laten informeren door vertegenwoordigers van de Joodse gemeenschap over de mate waarin dit Wob-verzoek als antisemitisch en intimiderend is ervaren?</text:p>
      <text:p text:style-name="ifm_p_mt.3.76mm_ifm">Antwoord 5</text:p>
      <text:p text:style-name="ifm_p_ifm">Ik heb zelf reeds vele reacties uit Joodse gemeenschap over deze zaak ontvangen. De Nationaal Coördinator Antisemitismebestrijding staat doorlopend in contact met (vertegenwoordigers van) de Joodse gemeenschap. Mij is daarom bekend dat het betreffende verzoek door velen in de gemeenschap als zodanig wordt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Segers over een Wob-verzoek met een intimiderend karakter dat als antisemitisch wordt ervaren</dc:title>
    <meta:user-defined meta:name="OVERHEIDop.ParlID/DC.identifier">ah-tk-20212022-3078</meta:user-defined>
    <meta:user-defined meta:name="OVERHEIDop.configuratie">https://repository.officiele-overheidspublicaties.nl/MasterConfiguraties/MC-OEP-KamervragenAanhangsel-Web/1.3/xml/MC-OEP-KamervragenAanhangsel-Web.xml</meta:user-defined>
    <meta:user-defined meta:name="OVERHEIDop.vraagnummer">2022Z02597</meta:user-defined>
    <meta:user-defined meta:name="OVERHEIDop.aanhangselNummer">3078</meta:user-defined>
    <meta:user-defined meta:name="OVERHEIDop.ontvanger">D. Yesilgöz-Zegerius</meta:user-defined>
    <meta:user-defined meta:name="DCTERMS.W3CDTF/OVERHEIDop.datumOntvangst">2022-06-10</meta:user-defined>
    <meta:user-defined meta:name="OVERHEIDop.AanhangselTypen/DC.type">Antwoord</meta:user-defined>
    <meta:user-defined meta:name="OVERHEIDop.indiener">G.J.M. Segers</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de leden Ellian en Segers over een Wob-verzoek met een intimiderend karakter dat als antisemitisch wordt ervar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