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5</text:p>
      <text:p text:style-name="ifm_p_font.roman_mt.3.76mm_ifm">Vragen van de leden <text:span text:style-name="ifm_span_font.bold_ifm">Bikker</text:span> en <text:span text:style-name="ifm_span_font.bold_ifm">Ceder</text:span> (beiden ChristenUnie) aan de Minister van Justitie en Veiligheid over <text:span text:style-name="ifm_span_font.italic_ifm">bedreigingen aan het adres van de Russisch-Orthodoxe kerk in Nederland</text:span> (ingezonden 11 maart 2022).</text:p>
      <text:p text:style-name="ifm_p_font.roman_mt.3.76mm_ifm">Antwoord van Minister Yeşilgöz-Zegerius (Justitie en Veiligheid) (ontvangen 10 juni 2022).</text:p>
      <text:p text:style-name="ifm_p_mt.3.76mm_ifm">Vraag 1</text:p>
      <text:p text:style-name="ifm_p_ifm">Bent u bekend met de berichten «Russisch-Orthodoxe kerk Amsterdam beklad, diensten afgelast»<text:note text:id="ID-2022Z04624-d37e52" text:note-class="footnote"><text:note-citation text:label="1 ">1</text:note-citation><text:note-body><text:p text:style-name="ifm_p_font.normal_size.6.93pt_mt..5mm_indent.-0.1161in_mleft.0.1161in_ifm">Telegraaf, 9 maart 2022 (https://www.telegraaf.nl/nieuws/669630235/russisch-orthodoxe-kerk-amsterdam-beklad-diensten-afgelast).</text:p></text:note-body></text:note> en «Voorlopig geen rondleidingen in Russisch-Orthodoxe Kerk na bedreigingen»?<text:note text:id="ID-2022Z04624-d37e61" text:note-class="footnote"><text:note-citation text:label="2 ">2</text:note-citation><text:note-body><text:p text:style-name="ifm_p_font.normal_size.6.93pt_mt..5mm_indent.-0.1161in_mleft.0.1161in_ifm">OOG Radio en Televisie (www.oogtv.nl/2022/03/voorlopig-geen-rondleidingen-in-russisch-orthodoxe-kerk-na-bedreigingen/).</text:p></text:note-body></text:note></text:p>
      <text:p text:style-name="ifm_p_mt.3.76mm_ifm">Antwoord 1</text:p>
      <text:p text:style-name="ifm_p_ifm">Ja.</text:p>
      <text:p text:style-name="ifm_p_mt.3.76mm_ifm">Vraag 2</text:p>
      <text:p text:style-name="ifm_p_ifm">Deelt u onze afkeuring over bedreigingen aan het adres van de Russisch-Orthodoxe kerk, een kerkgenootschap waar overigens ook veel Oekraïners onder vallen? Bent u het ermee eens, ook vanuit uw functie als Minister van Eredienst, dat het een fundamentele aantasting is van de vrijheid van godsdienst wanneer kerkelijke samenkomsten en activiteiten worden afgeschaald of zelfs afgelast vanwege bedreigingen?</text:p>
      <text:p text:style-name="ifm_p_mt.3.76mm_ifm">Antwoord 2</text:p>
      <text:p text:style-name="ifm_p_ifm">Bedreiging van de Russisch-Orthodoxe kerk verdient, net als iedere andere vorm van bedreiging, afkeuring. Met de vraagstellers deel ik de opvatting dat het een fundamentele aantasting van de vrijheid van godsdienst is wanneer kerkelijke samenkomsten en religieuze activiteiten moeten worden afgeschaald of afgelast vanwege bedreigingen.</text:p>
      <text:p text:style-name="ifm_p_mt.3.76mm_ifm">Vraag 3 en 4</text:p>
      <text:p text:style-name="ifm_p_ifm">Bent u bereid in gesprek te gaan met de Russisch-Orthodoxe kerk in Amsterdam en Groningen om te bezien hoe op de kortst mogelijke termijn diensten en activiteiten weer normaal kunnen plaatsvinden?</text:p>
      <text:p text:style-name="ifm_p_ifm">Bent u bereid het lokaal gezag in steden met een Russisch-Orthodoxe gemeenschap op te roepen in contact te treden met de Russisch-Orthodoxe gemeenschap ter plaatse om hen zo ook een plek te bieden waar zij terecht kunnen met zorgen over hun veiligheid of concrete bedreigingen?</text:p>
      <text:p text:style-name="ifm_p_mt.3.76mm_ifm">Antwoord 3 en 4</text:p>
      <text:p text:style-name="ifm_p_ifm">Als Minister van Justitie en Veiligheid vind ik het van groot belang dat kerkgenootschappen en genootschappen op levensbeschouwelijke grondslag, net als ieder ander, gespaard blijven van zorgen over hun veiligheid en concrete bedreigingen. De verantwoordelijkheid voor de handhaving van de openbare orde in de gemeenten waar dit speelt of heeft gespeeld ligt echter op lokaal niveau. Dit geldt evenzeer voor de beveiliging van kerkgenootschappen en genootschappen op levensbeschouwelijke grondslag. Het is dan ook aan de lokale driehoek om te bepalen hoe met bedreigingen wordt omgegaan en hoe daarover met betrokkenen wordt gecommuniceerd. Kerkgenootschappen en genootschappen op levensbeschouwelijke grondslag die vragen hebben over hun veiligheid zou ik aanraden contact te zoeken met de politie. Genootschappen die worden geconfronteerd met concrete bedreigingen roep ik op daarvan aangifte te doen bij de politie.</text:p>
      <text:p text:style-name="ifm_p_ifm">Het lot van de Russisch-Orthodoxe gemeenschap heb ik mij niettemin, ook in het licht van de oorlog in Oekraïne, aangetrokken. In een poging deze gemeenschap in deze roerige tijden een hart onder de riem te steken ben ik op 12 maart jl. op werkbezoek geweest bij de Russisch-Orthodoxe Parochie van de Heilige Nikolaas van Myra te Amsterdam.</text:p>
      <text:p text:style-name="ifm_p_mt.3.76mm_ifm">Vraag 5</text:p>
      <text:p text:style-name="ifm_p_ifm">Kunt u deze vragen binnen afzienbare tijd beantwoorden?</text:p>
      <text:p text:style-name="ifm_p_mt.3.76mm_ifm">Antwoord 5</text:p>
      <text:p text:style-name="ifm_p_ifm">Ik heb gepoogd deze vragen binnen afzienbare tijd te beantwoorden. Ik erken dat dit sneller had gemo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Ceder over bedreigingen aan het adres van de Russisch-Orthodoxe kerk in Nederland</dc:title>
    <meta:user-defined meta:name="OVERHEIDop.ParlID/DC.identifier">ah-tk-20212022-3075</meta:user-defined>
    <meta:user-defined meta:name="OVERHEIDop.configuratie">https://repository.officiele-overheidspublicaties.nl/MasterConfiguraties/MC-OEP-KamervragenAanhangsel-Web/1.3/xml/MC-OEP-KamervragenAanhangsel-Web.xml</meta:user-defined>
    <meta:user-defined meta:name="OVERHEIDop.vraagnummer">2022Z04624</meta:user-defined>
    <meta:user-defined meta:name="OVERHEIDop.aanhangselNummer">3075</meta:user-defined>
    <meta:user-defined meta:name="OVERHEIDop.ontvanger">D. Yesilgöz-Zegerius</meta:user-defined>
    <meta:user-defined meta:name="DCTERMS.W3CDTF/OVERHEIDop.datumOntvangst">2022-06-10</meta:user-defined>
    <meta:user-defined meta:name="OVERHEIDop.AanhangselTypen/DC.type">Antwoord</meta:user-defined>
    <meta:user-defined meta:name="OVERHEIDop.indiener">D.G.M. Ceder</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Antwoord op vragen van de leden Bikker en Ceder over bedreigingen aan het adres van de Russisch-Orthodoxe kerk in Nederland</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