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0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3</text:p>
      <text:p text:style-name="ifm_p_font.roman_mt.3.76mm_ifm">Vragen van het lid <text:span text:style-name="ifm_span_font.bold_ifm">Van Wijngaarden</text:span> (VVD) aan de Minister voor Langdurige Zorg en Sport over <text:span text:style-name="ifm_span_font.italic_ifm">het bericht «Hoe een zorgaanbieder heel makkelijk te veel zorg kan declareren»</text:span> (ingezonden 13 mei 2022).</text:p>
      <text:p text:style-name="ifm_p_font.roman_mt.3.76mm_ifm">Antwoord van Minister <text:span text:style-name="ifm_span_font.bold_ifm">Helder</text:span> (Langdurige Zorg en Sport) (ontvangen 20 juni 2022).</text:p>
      <text:p text:style-name="ifm_p_mt.3.76mm_ifm">Vraag 1</text:p>
      <text:p text:style-name="ifm_p_ifm">Bent u bekend met het bericht «Hoe een zorgaanbieder heel makkelijk te veel zorg kan declareren»?<text:note text:id="ID-2022Z09326-d37e51" text:note-class="footnote"><text:note-citation text:label="1 ">1</text:note-citation><text:note-body><text:p text:style-name="ifm_p_font.normal_size.6.93pt_mt..5mm_indent.-0.1161in_mleft.0.1161in_ifm">NRC, 10 mei 2022, «Hoe een zorgaanbieder heel makkelijk te veel zorg kan declareren» (www.nrc.nl/nieuws/2022/05/10/niet-gezorgd-wel-gedeclareerd-2-a4123994).</text:p></text:note-body></text:note></text:p>
      <text:p text:style-name="ifm_p_mt.3.76mm_ifm">Antwoord 1</text:p>
      <text:p text:style-name="ifm_p_ifm">Ja.</text:p>
      <text:p text:style-name="ifm_p_mt.3.76mm_ifm">Vraag 2</text:p>
      <text:p text:style-name="ifm_p_ifm">Hoe wordt de jaarverantwoording die zorginstellingen moeten aanleveren gecontroleerd? Welke acties worden ondernomen indien onregelmatigheden gedetecteerd worden? Hoe vaak is de Nederlandse Zorgautoriteit (NZa) de afgelopen vijf jaar in actie gekomen naar aanleiding van signalen van fraude?</text:p>
      <text:p text:style-name="ifm_p_mt.3.76mm_ifm">Antwoord 2</text:p>
      <text:p text:style-name="ifm_p_ifm">De jaarverantwoording is in de eerste plaats gericht op het afleggen van openbare verantwoording over de besteding van publieke middelen. Daarnaast gebruikt de NZa de informatie uit de jaarverantwoording, samen met informatie uit andere bronnen en meldingen, om de risico’s van oneigenlijk gebruik van zorggeld te detecteren. Op basis van deze analyse dient nader onderzoek ingesteld te worden om te kunnen stellen dat er een sterk vermoeden is van oneigenlijk gebruik van zorggeld.</text:p>
      <text:p text:style-name="ifm_p_ifm">Onderstaand volgt een tabel van de NZa met het aantal interventies van de afgelopen vijf jaar. Voorbeelden van formele interventies zijn het geven van een aanwijzing of het opleggen van een last onder dwangsom. Een waarschuwing is een voorbeeld van een informele interven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2017<text:span text:style-name="ifm_span_font.superscript_ifm"><text:bookmark-ref text:reference-format="text" text:ref-name="ID-3073-d37e111">1</text:bookmark-ref></text:span></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row>
        </table:table-header-rows>
        <table:table-row>
          <table:table-cell table:style-name="table.cell.padding-top.top">
            <text:p text:style-name="ifm_p_ifm">Interventies informeel</text:p>
          </table:table-cell>
          <table:table-cell table:style-name="table.cell.padding-top.top.pleft.pright">
            <text:p text:style-name="text.cell.6.5.right"/>
          </table:table-cell>
          <table:table-cell table:style-name="table.cell.padding-top.top.pleft.pright">
            <text:p text:style-name="ifm_p_ifm">180</text:p>
          </table:table-cell>
          <table:table-cell table:style-name="table.cell.padding-top.top.pleft.pright">
            <text:p text:style-name="ifm_p_ifm">320</text:p>
          </table:table-cell>
          <table:table-cell table:style-name="table.cell.padding-top.top.pleft.pright">
            <text:p text:style-name="ifm_p_ifm">205</text:p>
          </table:table-cell>
          <table:table-cell table:style-name="table.cell.padding-top.top.pleft.pright">
            <text:p text:style-name="ifm_p_ifm">149</text:p>
          </table:table-cell>
        </table:table-row>
        <table:table-row>
          <table:table-cell table:style-name="table.cell.border-bottom.top">
            <text:p text:style-name="ifm_p_ifm">Interventies formeel</text:p>
          </table:table-cell>
          <table:table-cell table:style-name="table.cell.border-bottom.top.pleft.pright">
            <text:p text:style-name="text.cell.6.5.right"/>
          </table:table-cell>
          <table:table-cell table:style-name="table.cell.border-bottom.top.pleft.pright">
            <text:p text:style-name="ifm_p_ifm">32</text:p>
          </table:table-cell>
          <table:table-cell table:style-name="table.cell.border-bottom.top.pleft.pright">
            <text:p text:style-name="ifm_p_ifm">22</text:p>
          </table:table-cell>
          <table:table-cell table:style-name="table.cell.border-bottom.top.pleft.pright">
            <text:p text:style-name="ifm_p_ifm">13</text:p>
          </table:table-cell>
          <table:table-cell table:style-name="table.cell.border-bottom.top.pleft.pright">
            <text:p text:style-name="ifm_p_ifm">18</text:p>
          </table:table-cell>
        </table:table-row>
        <table:table-row>
          <table:table-cell table:style-name="table.cell.border-bottom.padding-top.top">
            <text:p text:style-name="ifm_p_ifm">Totaal</text:p>
          </table:table-cell>
          <table:table-cell table:style-name="table.cell.border-bottom.padding-top.top.pleft.pright">
            <text:p text:style-name="ifm_p_ifm">362</text:p>
          </table:table-cell>
          <table:table-cell table:style-name="table.cell.border-bottom.padding-top.top.pleft.pright">
            <text:p text:style-name="ifm_p_ifm">212</text:p>
          </table:table-cell>
          <table:table-cell table:style-name="table.cell.border-bottom.padding-top.top.pleft.pright">
            <text:p text:style-name="ifm_p_ifm">342</text:p>
          </table:table-cell>
          <table:table-cell table:style-name="table.cell.border-bottom.padding-top.top.pleft.pright">
            <text:p text:style-name="ifm_p_ifm">218</text:p>
          </table:table-cell>
          <table:table-cell table:style-name="table.cell.border-bottom.padding-top.top.pleft.pright">
            <text:p text:style-name="ifm_p_ifm">167</text:p>
          </table:table-cell>
        </table:table-row>
        <table:table-row>
          <table:table-cell table:style-name="table.cell." table:number-columns-spanned="6">
            <text:p text:style-name="ifm_p_font.normal_size.6.93pt_mt..5mm_indent.-0.1161in_mleft.0.1161in_ifm"><text:bookmark-start text:name="ID-3073-d37e111"/><text:span text:style-name="ifm_span_font.superscript_size.6.93pt_ifm">1</text:span><text:s/><text:bookmark-end text:name="ID-3073-d37e111"/>In 2017 werd er in de registratie geen onderscheid gemaakt tussen informele en formele interventies.</text:p>
          </table:table-cell>
        </table:table-row>
      </table:table>
      <text:p text:style-name="ifm_p_mt.3.76mm_ifm">Vraag 3</text:p>
      <text:p text:style-name="ifm_p_ifm">Deelt u de mening dat er laagdrempelige mogelijkheden moeten zijn voor werknemers om signalen en vermoedens van fraude (extern) te melden? Welke mogelijkheden hebben werknemers van zorginstellingen om (anoniem), zowel intern als extern, actie te ondernemen indien zij vermoedens hebben dat er fraude wordt gepleegd met zorggeld?</text:p>
      <text:p text:style-name="ifm_p_mt.3.76mm_ifm">Antwoord 3</text:p>
      <text:p text:style-name="ifm_p_ifm">Ja, ik deel de mening van uw Kamer. Zorgbehoevenden, zorgmedewerkers, (in)direct betrokkenen en anderen, kunnen melding van fraude in de zorg doen bij de instanties in het zorgdomein die daarvoor een meldpunt hebben ingericht.</text:p>
      <text:p text:style-name="ifm_p_ifm">De NZa heeft een meldpunt waar een vermoeden van fraude of een vermoeden dat zorg onjuist in rekening is gebracht gemeld kan worden<text:note text:id="ID-3073-d37e199" text:note-class="footnote"><text:note-citation text:label="2 ">2</text:note-citation><text:note-body><text:p text:style-name="ifm_p_font.normal_size.6.93pt_mt..5mm_indent.-0.1161in_mleft.0.1161in_ifm">Zie voor meer informatie: www.nza.nl/contact/meldpunt.</text:p></text:note-body></text:note>. Ook heeft de NZa het Meldpunt misstanden bij zorgverzekeraars of zorgaanbieders (klokkenluiders)<text:note text:id="ID-3073-d37e212" text:note-class="footnote"><text:note-citation text:label="3 ">3</text:note-citation><text:note-body><text:p text:style-name="ifm_p_font.normal_size.6.93pt_mt..5mm_indent.-0.1161in_mleft.0.1161in_ifm">Zie voor meer informatie: www.nza.nl/contact/ons-meldpunt/meldpunt-misstanden-bij-zorgverzekeraars-of-zorgaanbieders.</text:p></text:note-body></text:note>. Bij dit meldpunt kunnen medewerkers terecht die misstanden hebben over hun werkgever (een zorgverzekeraar of zorgaanbieder). Er is hierbij sprake van geheimhouding waarbij de melding en identiteit alleen bekend is bij de bij het onderzoek betrokken medewerkers van de NZa. Ook kunnen cliënten, inwoners en werknemers vermoedens van fraude melden bij gemeenten. Veel gemeenten hebben daarvoor een meldpunt ingericht. Om gemeenten daarin te ondersteunen heeft VNG Naleving een animatie gemaakt<text:note text:id="ID-3073-d37e224" text:note-class="footnote"><text:note-citation text:label="4 ">4</text:note-citation><text:note-body><text:p text:style-name="ifm_p_font.normal_size.6.93pt_mt..5mm_indent.-0.1161in_mleft.0.1161in_ifm">Zie www.vng.nl/nieuws/animatie-helpt-gemeenten-bij-communicatie-over-zorgfraude.</text:p></text:note-body></text:note>.</text:p>
      <text:p text:style-name="ifm_p_mt.3.76mm_ifm">Vraag 4</text:p>
      <text:p text:style-name="ifm_p_ifm">Bestaat er een gemeentelijk escalatiemodel met het Openbaar Ministerie (OM) om meer zaken in het strafrecht te gaan oppakken? Zo nee, wordt daar op dit moment aan gewerkt? Zo nee, waarom niet?</text:p>
      <text:p text:style-name="ifm_p_mt.3.76mm_ifm">Antwoord 4</text:p>
      <text:p text:style-name="ifm_p_ifm">Tussen het OM en gemeenten bestaat geen gemeentelijk escalatiemodel. De term «escalatiemodel» is afkomstig uit een werkdocument van VNG Naleving. Hiermee wordt het belang geduid van goede samenwerkingsafspraken met het OM/Functioneel Parket (OM/FP). Of een concrete zaak in het strafrecht kan worden opgepakt, is aan het OM/FP om te beoordelen. Het OM/FP werkt met veel verschillende partijen samen bij de bestrijding van zorgfraude. Een belangrijke partij daarbij zijn de gemeenten. Met VNG Naleving en afzonderlijke gemeenten heeft het OM/FP continu overleg over concrete signalen van zorgfraude en hoe deze effectief kunnen worden afgedaan. Op beleidsniveau vindt eveneens afstemming plaats, onder meer ten aanzien van procedurele afspraken, maar ook op het gebied van voorlichting en communicatie.</text:p>
      <text:p text:style-name="ifm_p_mt.3.76mm_ifm">Vraag 5</text:p>
      <text:p text:style-name="ifm_p_ifm">Wat is de stand van zaken met betrekking tot het onderzoek naar het verwijderen van het dubbele opzetvereiste uit de Wet maatschappelijke ondersteuning (Wmo) 2015?</text:p>
      <text:p text:style-name="ifm_p_mt.3.76mm_ifm">Antwoord 5</text:p>
      <text:p text:style-name="ifm_p_ifm">Het schrappen van het dubbel-opzet-vereiste loopt mee in de Verzamelwet gegevensuitwisseling II. Ik verwacht dit wetsvoorstel in het voorjaar van 2023 aan uw Kamer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Wijngaarden over het bericht 'Hoe een zorgaanbieder heel makkelijk te veel zorg kan declareren'</dc:title>
    <meta:user-defined meta:name="OVERHEIDop.ParlID/DC.identifier">ah-tk-20212022-3073</meta:user-defined>
    <meta:user-defined meta:name="OVERHEIDop.configuratie">https://repository.officiele-overheidspublicaties.nl/MasterConfiguraties/MC-OEP-KamervragenAanhangsel-Web/1.3/xml/MC-OEP-KamervragenAanhangsel-Web.xml</meta:user-defined>
    <meta:user-defined meta:name="OVERHEIDop.vraagnummer">2022Z09326</meta:user-defined>
    <meta:user-defined meta:name="OVERHEIDop.aanhangselNummer">3073</meta:user-defined>
    <meta:user-defined meta:name="OVERHEIDop.ontvanger">C. Helder</meta:user-defined>
    <meta:user-defined meta:name="DCTERMS.W3CDTF/OVERHEIDop.datumOntvangst">2022-06-10</meta:user-defined>
    <meta:user-defined meta:name="OVERHEIDop.AanhangselTypen/DC.type">Antwoord</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Antwoord op vragen van het lid Van Wijngaarden over het bericht 'Hoe een zorgaanbieder heel makkelijk te veel zorg kan declareren'</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