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3072</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072</text:p>
      <text:p text:style-name="ifm_p_font.roman_mt.3.76mm_ifm">Vragen van het lid <text:span text:style-name="ifm_span_font.bold_ifm">Kuiken</text:span> (PvdA) aan de Minister van Volksgezondheid, Welzijn en Sport over <text:span text:style-name="ifm_span_font.italic_ifm">de zorginfrastructuur in Flevoland</text:span> (ingezonden 17 mei 2022).</text:p>
      <text:p text:style-name="ifm_p_font.roman_mt.3.76mm_ifm">Antwoord van Minister <text:span text:style-name="ifm_span_font.bold_ifm">Kuipers</text:span> (Volksgezondheid, Welzijn en Sport) (ontvangen 10 juni 2022).</text:p>
      <text:p text:style-name="ifm_p_mt.3.76mm_ifm">Vraag 1</text:p>
      <text:p text:style-name="ifm_p_ifm">Hoe verhoudt uw analyse van de kwetsbaarheid van de zorginfrastructuur in Flevoland zich tot de verwachte bevolkingsgroei in de regio, gezien de plannen om meer dan 100.000 woningen te bouwen in Flevoland?<text:note text:id="ID-2022Z09548-d37e47" text:note-class="footnote"><text:note-citation text:label="1 ">1</text:note-citation><text:note-body><text:p text:style-name="ifm_p_font.normal_size.6.93pt_mt..5mm_indent.-0.1161in_mleft.0.1161in_ifm">Aanhangsel Handelingen, vergaderjaar 2021–2022, nr. 2193.</text:p></text:note-body></text:note></text:p>
      <text:p text:style-name="ifm_p_mt.3.76mm_ifm">Antwoord 1</text:p>
      <text:p text:style-name="ifm_p_ifm">In de Kamerbrief van 15 oktober 2021 over de stand van zaken van moties<text:note text:id="ID-3072-d37e73" text:note-class="footnote"><text:note-citation text:label="2 ">2</text:note-citation><text:note-body><text:p text:style-name="ifm_p_font.normal_size.6.93pt_mt..5mm_indent.-0.1161in_mleft.0.1161in_ifm">Kamerstuk 35 925 XVI, nr. 15.</text:p></text:note-body></text:note> en toezeggingen begroting 2021 en in de antwoorden op de Kamervragen op 23 maart jl.<text:note text:id="ID-3072-d37e81" text:note-class="footnote"><text:note-citation text:label="3 ">3</text:note-citation><text:note-body><text:p text:style-name="ifm_p_font.normal_size.6.93pt_mt..5mm_indent.-0.1161in_mleft.0.1161in_ifm">Aanhangsel Handelingen, vergaderjaar 2021–2022, nr. 2193.</text:p></text:note-body></text:note> is uw Kamer geïnformeerd over de stand van zaken over de zorg in Flevoland. Op basis van de overleggen van de Zorgtafel Flevoland en de voortgangsoverleggen kan worden geconstateerd dat op vrijwel alle punten van de agenda van de zorg in Flevoland acties op de thema's acute zorg, geboortezorg en zorg en ondersteuning voor kwetsbare groepen zijn uitgezet of afgerond. Ik heb er vertrouwen in dat de partijen in Flevoland met de Agenda Zorgtafel 2.0 gezamenlijk de goede stappen zullen zetten. Indien er een grote verandering plaatsvindt in het aantal inwoners van de regio zal het zorgsysteem in de regio zich moeten aanpassen om met de nieuwe situatie om te gaan. Regiobeelden kunnen hier bij helpen.</text:p>
      <text:p text:style-name="ifm_p_mt.3.76mm_ifm">Vraag 2</text:p>
      <text:p text:style-name="ifm_p_ifm">Welke rol ziet u voor uw eigen departement in het garanderen van de toekomstbestendigheid van zorginfrastructuren in de regio?</text:p>
      <text:p text:style-name="ifm_p_mt.3.76mm_ifm">Antwoord 2</text:p>
      <text:p text:style-name="ifm_p_ifm">Zorgverzekeraars en zorgkantoren hebben zorgplicht voor hun verzekerden. In de eerste plaats is het dan ook de verantwoordelijkheid van zorgverzekeraars, zorgkantoren en gemeenten om kwalitatief goede en toegankelijke zorg en ondersteuning in te kopen voor al hun verzekerden en inwoners. Ook aanbieders hebben in het kader van de Wet kwaliteit, klachten en geschillen zorg (Wkkgz) in alle gevallen een verantwoordelijkheid voor de continuïteit van zorg voor hun patiënten en cliënten. Dat neemt niet weg dat de uitdagingen die op de zorg afkomen groot zijn en dat het belangrijk is dat alle partijen daar goed op anticiperen. Daarom wil ik met partijen afspraken maken over het opstellen van regiobeelden.</text:p>
      <text:p text:style-name="ifm_p_mt.3.76mm_ifm">Vraag 3</text:p>
      <text:p text:style-name="ifm_p_ifm">Welke meerwaarde ziet u in de afstemming tussen de regio en landelijke overheid als het gaat om uw voornemen om samenwerken in de regio minder vrijblijvend te maken? En hoe wilt u dit vormgeven opdat (regionale) versterking van de zorginfrastructuur ook duurzaam verankerd kan worden in de bestaande (landelijke) systemen/ontwikkelingen?</text:p>
      <text:p text:style-name="ifm_p_mt.3.76mm_ifm">Antwoord 3</text:p>
      <text:p text:style-name="ifm_p_ifm">Het doel is dat in de regiobeelden zowel de capaciteiten en prestaties van de regionale zorginfrastructuur worden weergeven als het verwachte beroep dat daarop gedaan wordt dan wel moet worden om de gezondheid van en de zorg voor de inwoners te verbeteren. Dit betekent dat de beelden ook rekening moeten houden met demografische ontwikkelingen en nieuwbouw.</text:p>
      <text:p text:style-name="ifm_p_ifm">Naar aanleiding van dit regiobeeld kunnen zorgaanbieders en inkopers plannen maken om de gezondheidszorg goed te organiseren.</text:p>
      <text:p text:style-name="ifm_p_ifm">In het Coalitieakkoord hebben we afgesproken om de regiobeelden door te ontwikkelen. Het ministerie bekijkt samen met de Nederlandse Zorgautoriteit (NZa) welke kaders gesteld moeten worden aan de regiobeelden, onder andere om te zorgen dat er afstemming plaatsvindt tussen de verschillende lagen die betrokken zijn bij het vormgeven van de gezondheidszorg, waaronder de landelijke overheid en de regio.</text:p>
      <text:p text:style-name="ifm_p_ifm">Ik overweeg om de regionale beelden en plannen in de toekomst door de NZa te laten beoordelen op volwassenheid, zodat deze minder vrijblijvend worden. Ook overweeg ik aanpassingen in de randvoorwaardelijke sfeer voor regionale samenwerking en de inbedding daarvan in de landelijke ontwikkelingen. Te denken valt bijvoorbeeld aan het verbeteren van kennisuitwisseling en het aanpassen van contracteringsmogelijkheden. Over de beleidsvoornemens op het gebied van regiobeelden en regionale samenwerking ontvangt uw Kamer, zoals eerder toegezegd, nog dit jaar een brief.</text:p>
      <text:p text:style-name="ifm_p_mt.3.76mm_ifm">Vraag 4</text:p>
      <text:p text:style-name="ifm_p_ifm">Kunt u omschrijven hoe u betere ondersteuning voor de regio’s bij domeinoverstijgende samenwerkingsverbanden wilt vormgeven? Bent u bereid om daadwerkelijk ruimte te bieden aan partijen om te experimenteren met het anders inrichten van de zorg, zowel in tijd als in (financiële) capaciteit?</text:p>
      <text:p text:style-name="ifm_p_mt.3.76mm_ifm">Antwoord 4</text:p>
      <text:p text:style-name="ifm_p_ifm">In de Hoofdlijnenbrief VWS van 4 maart jl.<text:note text:id="ID-3072-d37e135" text:note-class="footnote"><text:note-citation text:label="4 ">4</text:note-citation><text:note-body><text:p text:style-name="ifm_p_font.normal_size.6.93pt_mt..5mm_indent.-0.1161in_mleft.0.1161in_ifm">Kamertuk 35 925 XVI, nr. 170.</text:p></text:note-body></text:note> heb ik aangegeven dat ik samen met de NZa, Zorginstituut Nederland en Rijksinstituut voor Volksgezondheid en Milieu (RIVM), de regio’s beter ga ondersteunen in de domein overstijgende samenwerkingsverbanden. Met kennis, aanpassen van kaders waar nodig en opschalen van goede initiatieven, onder andere ook op het gebied van data. Indien regio’s voldoen aan de nodige voorwaarden bied ik, via de NZa, experimenteerruimt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Kuiken over de zorginfrastructuur in Flevoland</dc:title>
    <meta:user-defined meta:name="OVERHEIDop.ParlID/DC.identifier">ah-tk-20212022-3072</meta:user-defined>
    <meta:user-defined meta:name="OVERHEIDop.configuratie">https://repository.officiele-overheidspublicaties.nl/MasterConfiguraties/MC-OEP-KamervragenAanhangsel-Web/1.3/xml/MC-OEP-KamervragenAanhangsel-Web.xml</meta:user-defined>
    <meta:user-defined meta:name="OVERHEIDop.vraagnummer">2022Z09548</meta:user-defined>
    <meta:user-defined meta:name="OVERHEIDop.aanhangselNummer">3072</meta:user-defined>
    <meta:user-defined meta:name="OVERHEIDop.ontvanger">E.J. Kuipers</meta:user-defined>
    <meta:user-defined meta:name="DCTERMS.W3CDTF/OVERHEIDop.datumOntvangst">2022-06-10</meta:user-defined>
    <meta:user-defined meta:name="OVERHEIDop.AanhangselTypen/DC.type">Antwoord</meta:user-defined>
    <meta:user-defined meta:name="OVERHEIDop.indiener">A.H. Kuiken</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2-06-10</meta:user-defined>
    <meta:user-defined meta:name="DC.title">Antwoord op vragen van het lid Kuiken over de zorginfrastructuur in Flevoland</meta:user-defined>
    <meta:user-defined meta:name="DCTERMS.W3CDTF/DCTERMS.available">2022-06-13</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