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Kuik</text:span> (CDA) aan de Minister van Justitie en Veiligheid over <text:span text:style-name="ifm_span_font.italic_ifm">het bericht «Save the Children waarschuwt: «Repatriëring buitenlandse kinderen uit Syrische kampen kan nog wel 30 jaar duren»» en n.a.v. het Dreigingsbeeld Terrorisme Nederland van april 2022</text:span> (ingezonden 3 mei 2022).</text:p>
      <text:p text:style-name="ifm_p_font.roman_mt.3.76mm_ifm">Antwoord van Minister <text:span text:style-name="ifm_span_font.bold_ifm">Yeşilgöz-Zegerius</text:span> (Justitie en Veiligheid), mede namens de Ministers van Buitenlandse Zaken en voor Buitenlandse Handel en Ontwikkelingssamenwerking (ontvangen 9 juni 2022). Zie ook Aanhangsel Handelingen, vergaderjaar 2021–2022, nr. 2844.</text:p>
      <text:p text:style-name="ifm_p_mt.3.76mm_ifm">Vraag 1</text:p>
      <text:p text:style-name="ifm_p_ifm">Bent u bekend met het bericht «Save the Children waarschuwt: «Repatriëring buitenlandse kinderen uit Syrische kampen kan nog wel 30 jaar duren»»?<text:note text:id="ID-2022Z08625-d37e47" text:note-class="footnote"><text:note-citation text:label="1 ">1</text:note-citation><text:note-body><text:p text:style-name="ifm_p_font.normal_size.6.93pt_mt..5mm_indent.-0.1161in_mleft.0.1161in_ifm">https://www.savethechildren.nl/actueel/nieuws/2022/save-the-children-waarschuwt-repatriering-buiten.</text:p></text:note-body></text:note></text:p>
      <text:p text:style-name="ifm_p_mt.3.76mm_ifm">Antwoord 1</text:p>
      <text:p text:style-name="ifm_p_ifm">Ja.</text:p>
      <text:p text:style-name="ifm_p_mt.3.76mm_ifm">Vraag 2</text:p>
      <text:p text:style-name="ifm_p_ifm">Deelt u de mening dat deze kinderen onschuldige slachtoffers zijn van de zeer kwalijke en in de meeste gevallen strafwaardige keuzes die hun ouder(s) hebben gemaakt?</text:p>
      <text:p text:style-name="ifm_p_mt.3.76mm_ifm">Antwoord 2</text:p>
      <text:p text:style-name="ifm_p_ifm">Ja, het kabinet is van mening dat deze kinderen slachtoffer zijn van de door hun ouders gemaakte keuze om naar strijdgebied af te reizen.</text:p>
      <text:p text:style-name="ifm_p_mt.3.76mm_ifm">Vraag 3</text:p>
      <text:p text:style-name="ifm_p_ifm">De NCTV stelt in het Dreigingsbeeld Terrorisme Nederland van april 2022 dat «Voortdurend verblijf (van de kinderen) in de opvangkampen kan bijdragen aan mogelijk trauma en risico op indoctrinatie, dit maakt de evt. dreiging (...) voor de nationale veiligheid in Nederland groter»<text:note text:id="ID-2022Z08625-d37e64" text:note-class="footnote"><text:note-citation text:label="2 ">2</text:note-citation><text:note-body><text:p text:style-name="ifm_p_font.normal_size.6.93pt_mt..5mm_indent.-0.1161in_mleft.0.1161in_ifm">https://www.rijksoverheid.nl/binaries/rijksoverheid/documenten/rapporten/2022/04/21/dreigingsbeeld-terrorisme-nederland-56---april-2022/Dreigingsbeeld+Terrorisme+Nederland+56.pdf.</text:p></text:note-body></text:note>, welke mogelijkheden ziet u om terugkeer van de kinderen te bespoedigen met het oog op zowel de nationale veiligheid als het welzijn van de betreffende kinderen?</text:p>
      <text:p text:style-name="ifm_p_mt.3.76mm_ifm">Antwoord 3</text:p>
      <text:p text:style-name="ifm_p_ifm">De door het vorige kabinet ingeslagen weg met betrekking tot uitreizigers, wordt voortgezet<text:note text:id="ID-3068-d37e115" text:note-class="footnote"><text:note-citation text:label="3 ">3</text:note-citation><text:note-body><text:p text:style-name="ifm_p_font.normal_size.6.93pt_mt..5mm_indent.-0.1161in_mleft.0.1161in_ifm">Coalitieakkoord 2021–2025, «Omzien naar elkaar, vooruitkijken naar de toekomst», 15 december 2021.</text:p></text:note-body></text:note>. Zoals toegelicht in mijn brief aan uw Kamer van 13 april 2022 met als onderwerp «Tweede rapportage uitreizigers» is het naar Nederland overbrengen van uitreizigers geen vanzelfsprekendheid. Het kabinet maakt hierin een brede afweging waar verschillende belangen bij worden betrokken en waarin behalve het belang van het voorkomen van straffeloosheid ook de veiligheid in het gebied en de gevolgen voor de internationale betrekkingen worden meegewogen. Daarbij is er altijd oog voor het belang van de nationale veiligheid en de overige feiten en omstandigheden van het specifieke geval<text:note text:id="ID-3068-d37e123" text:note-class="footnote"><text:note-citation text:label="4 ">4</text:note-citation><text:note-body><text:p text:style-name="ifm_p_font.normal_size.6.93pt_mt..5mm_indent.-0.1161in_mleft.0.1161in_ifm">Kamerstuk 29 754, nr. 639.</text:p></text:note-body></text:note>. Dit beleid geldt ook voor kinderen van uitreizigers.</text:p>
      <text:p text:style-name="ifm_p_mt.3.76mm_ifm">Vraag 4</text:p>
      <text:p text:style-name="ifm_p_ifm">Heeft u zicht op terugkeer van deze kinderen naar Nederland ter voorkoming van de beëindiging van de strafzaak tegen hun ouders, zoals al bij 11 kinderen is gebeurd?</text:p>
      <text:p text:style-name="ifm_p_mt.3.76mm_ifm">Antwoord 4</text:p>
      <text:p text:style-name="ifm_p_ifm">Als zich een situatie voordoet waarin het kabinet tot het oordeel komt dat een inspanning geleverd moet worden om verdachten ter berechting naar Nederland over te brengen, omdat straffeloosheid dreigt, wordt uw Kamer hierover conform de motie Laan-Geselschap voorafgaand geïnformeerd<text:note text:id="ID-3068-d37e143" text:note-class="footnote"><text:note-citation text:label="5 ">5</text:note-citation><text:note-body><text:p text:style-name="ifm_p_font.normal_size.6.93pt_mt..5mm_indent.-0.1161in_mleft.0.1161in_ifm">Kamerstuk 29 754, nr. 512.</text:p></text:note-body></text:note>. Zoals beschreven in mijn brief van 25 januari 2022 zal het kabinet zich inspannen om kinderen van uitreizigers, die zonder ouderlijk gezag in de regio verblijven, naar Nederland over te brengen als hiertoe mogelijkheden voorhanden zijn<text:note text:id="ID-3068-d37e153" text:note-class="footnote"><text:note-citation text:label="6 ">6</text:note-citation><text:note-body><text:p text:style-name="ifm_p_font.normal_size.6.93pt_mt..5mm_indent.-0.1161in_mleft.0.1161in_ifm">Kamerstuk 29 754, nr. 626.</text:p></text:note-body></text:note>. Het kan gaan om weeskinderen of kinderen die slachtoffer zijn van internationale kindontvoering. Als (wees)kinderen verblijven in een (veilig) land waarmee Nederland diplomatieke betrekkingen heeft, zal terugkeer in de regel kunnen plaatsvinden conform de reguliere consulaire kaders<text:note text:id="ID-3068-d37e163" text:note-class="footnote"><text:note-citation text:label="7 ">7</text:note-citation><text:note-body><text:p text:style-name="ifm_p_font.normal_size.6.93pt_mt..5mm_indent.-0.1161in_mleft.0.1161in_ifm">Kamerstuk 29 754, nr. 626.</text:p></text:note-body></text:note>.</text:p>
      <text:p text:style-name="ifm_p_mt.3.76mm_ifm">Vraag 5</text:p>
      <text:p text:style-name="ifm_p_ifm">In hoeverre draagt Nederland nu bij aan voorzieningen voor deze kinderen met het oog op een menswaardig en veilig bestaan in deze vluchtelingenkampen?</text:p>
      <text:p text:style-name="ifm_p_mt.3.76mm_ifm">Antwoord 5</text:p>
      <text:p text:style-name="ifm_p_ifm">Nederland steunt wereldwijd verschillende professionele humanitaire organisaties, waaronder verschillende VN-organisaties, het Rode Kruis-takken en nong-gouvernementele organisaties die onder andere hulp bieden in de vluchtelingenkampen in Noordoost Syrië, met ongeoormerkte bijdrage. Hierdoor kunnen de organisaties deze bijdrage flexibel inzetten waar de noden het hoogst zijn. Nederland draagt als lidstaat ook bij aan de humanitaire hulp van de Europese Unie, zoals aan het budget van de Europese noodhulporganisatie ECHO die wereldwijd projecten financiert.<text:note text:id="ID-3068-d37e185" text:note-class="footnote"><text:note-citation text:label="8 ">8</text:note-citation><text:note-body><text:p text:style-name="ifm_p_font.normal_size.6.93pt_mt..5mm_indent.-0.1161in_mleft.0.1161in_ifm">Kamerbrief 34 952, nr. 153 Humanitaire Hulp en Diplomatie 2022.</text:p></text:note-body></text:note> Onder deze humanitaire hulporganisaties bevinden zich ook enkele die actief zijn in de kampen in Noordoost Syrië, alhoewel de toegang tot de regio en de kampen complex is door de veiligheidssituatie.</text:p>
      <text:p text:style-name="ifm_p_ifm">De humanitaire principes (humaniteit, onpartijdigheid, onafhankelijkheid en neutraliteit) zijn leidend in het werk van humanitaire organisaties om hulp te bieden aan diegenen die het meest kwetsbaar zijn. Hierin maken zij in hulpverlening geen onderscheid tussen de nationaliteit van de mensen in nood. ECHO draagt in 2022 met 135 mln. EUR bij aan de humanitaire financiering voor heel Syrië. Vanuit DGNEAR wordt vanuit het NDICI via Special Measures steun verleend in Syrië, via NGOs, bijvoorbeeld voor de verbetering van toegang tot gezondheidszorg en huisvesting (ca. EUR 30–40 mln. per jaar), waaronder in de regio Noordoost Syrië.</text:p>
      <text:p text:style-name="ifm_p_mt.3.76mm_ifm">Vraag 6</text:p>
      <text:p text:style-name="ifm_p_ifm">Ziet u ook het belang van goed onderwijs aan de kinderen die zich nog in de kampen bevinden, voor het welzijn van de kinderen en ook om indoctrinatie tegen te gaan en de normen en waarden van onze samenleving over te dragen? In hoeverre krijgen deze kinderen nu onderwijs? Welke mogelijkheden ziet u om dit te organiseren, al dan niet digitaal?</text:p>
      <text:p text:style-name="ifm_p_mt.3.76mm_ifm">Antwoord 6</text:p>
      <text:p text:style-name="ifm_p_ifm">Basisvoorzieningen in de vluchtelingenkampen zijn beperkt, en worden voornamelijk aangeboden door een aantal daar aanwezige humanitaire hulporganisaties. Deze organisaties bieden als onderdeel van humanitaire hulp waar mogelijk ook (informele) onderwijsactiviteiten aan, en zetten kindvriendelijke faciliteiten op. Deze diensten dragen indirect ook bij aan het tegengaan van indoctrinatie en radicalisering door het versterken van de (mentale) weerbaarheid van de doelgroep. Voor de mogelijkheden om onderwijs digitaal te organiseren verwijs ik u naar de antwoorden op de vragen van de leden Van der Werf en Bikker aan de Ministers van Justitie en Veiligheid en van Buitenlandse Zaken over de situatie van Nederlandse kinderen in Syrische kampen<text:note text:id="ID-3068-d37e213" text:note-class="footnote"><text:note-citation text:label="9 ">9</text:note-citation><text:note-body><text:p text:style-name="ifm_p_font.normal_size.6.93pt_mt..5mm_indent.-0.1161in_mleft.0.1161in_ifm">Aanhangsel Handelingen, vergaderjaar 2021–2022, nr. 3069.</text:p></text:note-body></text:note>. In deze antwoorden is ingegaan op een Fins initiatief waarbij Finse kinderen in de kampen op afstand les kregen. Dit initiatief is echter niet toepasbaar op de Nederlandse situatie omdat er door Finland al het besluit tot repatriëren was genomen en door COVID-19 tussentijds voorzien werd in onderwijs voordat de Finse kinderen werden gerepatrieerd.</text:p>
      <text:p text:style-name="ifm_p_mt.3.76mm_ifm">Vraag 7</text:p>
      <text:p text:style-name="ifm_p_ifm">In hoeverre hebben andere Europese landen kinderen van IS-gangers met een Europese nationaliteit gerepatrieerd? Kunt u hiervan een overzicht geven en tevens aangeven om welke aantallen het gaat?</text:p>
      <text:p text:style-name="ifm_p_mt.3.76mm_ifm">Antwoord 7</text:p>
      <text:p text:style-name="ifm_p_ifm">Sommige Europese landen hebben vanwege interne politieke overwegingen kwetsbare minderjarigen gerepatrieerd. Zo hebben bijvoorbeeld Frankrijk (circa 35), Duitsland (circa 70), België (circa 15), Finland (circa 20), Zweden (circa 20), Denenmarken (circa 20), Noorwegen (circa 10) en het Verenigd Koningrijk (circa 10) (wees-)kinderen gerepatrieerd.</text:p>
      <text:p text:style-name="ifm_p_mt.3.76mm_ifm">Vraag 8</text:p>
      <text:p text:style-name="ifm_p_ifm">Wordt gekeken naar samenwerking met andere Europese landen om de terugkeer van met name kinderen te faciliteren?</text:p>
      <text:p text:style-name="ifm_p_mt.3.76mm_ifm">Antwoord 8</text:p>
      <text:p text:style-name="ifm_p_ifm">Voor kinderen geldt dat als zij zich met (een van) hun ouder(s) melden bij een Nederlandse diplomatieke vertegenwoordiging, terugkeer naar Nederland onder begeleiding plaatsvindt en dat de jeugdbeschermingsketen vervolgens zorgdraagt voor noodzakelijke opvang en begeleiding. Voor kinderen die zonder ouderlijk gezag in de regio verblijven zal het kabinet zal zich inspannen om hen naar Nederland over te brengen als hiertoe mogelijkheden voorhanden zijn, inclusief mogelijkheden geboden door Europese partners. Zo maakte het kabinet in 2019 gebruik van een Franse missie om twee weeskinderen terug te brengen naar Nederland. Op dit moment, voor zover bekend bij het Ministerie van Buitenlandse Zaken, verblijven er geen Nederlandse kinderen zonder ouderlijk gezag in de kampen in Noordoost-Syrie.</text:p>
      <text:p text:style-name="ifm_p_mt.3.76mm_ifm">Vraag 9</text:p>
      <text:p text:style-name="ifm_p_ifm">Op welke manier worden naar Nederland overgebrachte kinderen begeleid om hen op een veilige en verantwoorde wijze te laten opgroeien, ook gezien de indoctrinatie die zij mogelijk hebben ondergaan en met het oog op de nationale veiligheid?</text:p>
      <text:p text:style-name="ifm_p_mt.3.76mm_ifm">Antwoord 9</text:p>
      <text:p text:style-name="ifm_p_ifm">De Raad voor de Kinderbescherming (RvdK) draagt zorg voor de voorbereiding van veilige opvang en begeleiding van kinderen die terugkeren naar Nederland. Hiervoor heeft de RvdK in samenwerking met diverse ketenpartners een aanpak ontwikkeld. Op het moment dat de RvdK weet dat kinderen van uitreizigers naar Nederland komen, verzoekt de RvdK bij de kinderrechter om een kinderbeschermingsmaatregel. Na aankomst in Nederland krijgen de kinderen een gezinsvoogd en worden opgevangen bij een professionele jeugdzorginstelling, waar zij worden gescreend door een deskundige van het Landelijk Adviesteam Minderjarige terugkeerders, voor drie maanden worden geobserveerd en de tijd en zorg krijgen die nodig is. Na de observatieperiode krijgen de kinderen een passende plek binnen een woongroep of in het eigen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Save the Children waarschuwt Repatriëring buitenlandse kinderen uit Syrische kampen kan nog wel 30 jaar duren’ en n.a.v. het Dreigingsbeeld Terrorisme Nederland van april 2022</dc:title>
    <meta:user-defined meta:name="OVERHEIDop.ParlID/DC.identifier">ah-tk-20212022-3068</meta:user-defined>
    <meta:user-defined meta:name="OVERHEIDop.configuratie">https://repository.officiele-overheidspublicaties.nl/MasterConfiguraties/MC-OEP-KamervragenAanhangsel-Web/1.3/xml/MC-OEP-KamervragenAanhangsel-Web.xml</meta:user-defined>
    <meta:user-defined meta:name="OVERHEIDop.vraagnummer">2022Z08625</meta:user-defined>
    <meta:user-defined meta:name="OVERHEIDop.aanhangselNummer">3068</meta:user-defined>
    <meta:user-defined meta:name="OVERHEIDop.ontvanger">D. Yesilgöz-Zegerius</meta:user-defined>
    <meta:user-defined meta:name="DCTERMS.W3CDTF/OVERHEIDop.datumOntvangst">2022-06-09</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Kuik over het bericht ‘Save the Children waarschuwt Repatriëring buitenlandse kinderen uit Syrische kampen kan nog wel 30 jaar duren’ en n.a.v. het Dreigingsbeeld Terrorisme Nederland van april 2022</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