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212022-30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6</text:p>
      <text:p text:style-name="ifm_p_font.roman_mt.3.76mm_ifm">Vragen van het lid <text:span text:style-name="ifm_span_font.bold_ifm">Van Esch</text:span> (PvdD) aan de Staatssecretaris van Infrastructuur en Waterstaat over <text:span text:style-name="ifm_span_font.italic_ifm">het achterhouden van informatie in de granulietzaak en het toevoegen van bodemvreemd materiaal aan granuliet</text:span> (ingezonden 22 april 2022).</text:p>
      <text:p text:style-name="ifm_p_font.roman_mt.3.76mm_ifm">Antwoord van Staatssecretaris <text:span text:style-name="ifm_span_font.bold_ifm">Heijnen</text:span> (Infrastructuur en Waterstaat) (ontvangen 9 juni 2022). Zie ook Aanhangsel Handelingen, vergaderjaar 2021–2022, nr. 2751.</text:p>
      <text:p text:style-name="ifm_p_mt.3.76mm_ifm">Vraag 1</text:p>
      <text:p text:style-name="ifm_p_ifm">Kent u het bericht «gemeente West Maas en Waal: «Ministerie houdt informatie achter in granulietzaak»?<text:note text:id="n1" text:note-class="footnote"><text:note-citation text:label="1 ">1</text:note-citation><text:note-body><text:p text:style-name="ifm_p_font.normal_size.6.93pt_mt..5mm_indent.-0.1161in_mleft.0.1161in_ifm">https://www.bnnvara.nl/zembla/artikelen/gemeente-west-maas-en-waal-ministerie-houdt-informatie-achter-in-granulietzaak.</text:p></text:note-body></text:note></text:p>
      <text:p text:style-name="ifm_p_mt.3.76mm_ifm">Antwoord 1</text:p>
      <text:p text:style-name="ifm_p_ifm">Ja, ik ben bekend met dit bericht.</text:p>
      <text:p text:style-name="ifm_p_mt.3.76mm_ifm">Vraag 2 en 3</text:p>
      <text:p text:style-name="ifm_p_ifm">Klopt het dat uitdrukkelijk is afgesproken dat het ministerie de gemeente West Maas en Waal op de hoogte zou houden in het granuliet-dossier en dit niet is gebeurd, aangezien het aanvullend onderzoek van het advies- en ingenieursbureau Arcadis niet met de gemeente West Maas en Waal is gedeeld? Zo nee hoe zit dit dan?</text:p>
      <text:p text:style-name="ifm_p_ifm">Is er de afgelopen tijd contact geweest tussen het ministerie en de gemeente West Maas en Waal over het feit dat de gemeente niet goed op de hoogte is gehouden in het granuliet-dossier? Wat is er tijdens dit contact afgesproken?</text:p>
      <text:p text:style-name="ifm_p_mt.3.76mm_ifm">Antwoord 2 en 3</text:p>
      <text:p text:style-name="ifm_p_ifm">Het klopt dat de gemeente West Maas en Waal op de hoogte zou worden gehouden over het granuliet dossier. In tegenstelling tot het proces daaraan voorafgaand, is de gemeente niet actief geïnformeerd over de aan u op</text:p>
      <text:p text:style-name="ifm_p_ifm">16 november 2021 verzonden Kamerbrief, inclusief addendum. Verder is de gemeente niet geïnformeerd over het commissiedebat Leefomgeving van 7 april 2022. De stukken zijn weliswaar openbaar, maar het was beter geweest als de gemeente in lijn met de gemaakte afspraken zou zijn geïnformeerd.</text:p>
      <text:p text:style-name="ifm_p_ifm">In een telefonisch overleg op 7 april 2022 – tussen de wethouder Ans Mol en de dgWB van het Ministerie van Infrastructuur en Waterstaat – zijn hiervoor excuses aangeboden en is de afspraak herbevestigd dat de gemeente blijvend zal worden geïnformeerd over de ontwikkelingen in het granuliet-dossier. Over het granulietdossier is vervolgens op 14 en 26 april 2022 ambtelijk overleg gevoerd met de gemeente. Dit overleg zal één keer in de zes weken worden gevoerd.</text:p>
      <text:p text:style-name="ifm_p_ifm">Tussen de gemeente West Maas en Waal en het Ministerie van Infrastructuur en Waterstaat is de afgelopen jaren regelmatig contact geweest. Het contact heeft zich niet alleen beperkt tot het granulietdossier. Naast deelname aan de klankbordgroep voor het reviewonderzoek granuliet, heeft de gemeente ook actief deelgenomen aan de bestuurlijke dialoog voor het beleidsonderzoek diepe plassen. Daarnaast zijn rondom de voorgenomen verondieping van de Vonkerplas diverse gesprekken gevoerd. Verder is op diverse momenten zowel bestuurlijk als ambtelijk bilateraal overleg gevoerd.</text:p>
      <text:p text:style-name="ifm_p_mt.3.76mm_ifm">Vraag 4</text:p>
      <text:p text:style-name="ifm_p_ifm">Hoe zal in de toekomst worden voorkomen dat informatie abusievelijk niet wordt gedeeld met de gemeente West Maas en Waal?</text:p>
      <text:p text:style-name="ifm_p_mt.3.76mm_ifm">Antwoord 4</text:p>
      <text:p text:style-name="ifm_p_ifm">Om elkaar blijvend goed te informeren is nu afgesproken om eens in de zes weken op ambtelijk niveau overleg te voeren. Daarnaast kan zo nodig op bestuurlijk niveau het overleg worden gevoerd.</text:p>
      <text:p text:style-name="ifm_p_mt.3.76mm_ifm">Vraag 5</text:p>
      <text:p text:style-name="ifm_p_ifm">Is, naar aanleiding van de toezegging van de voormalig Staatssecretaris Van Weyenberg die aangaf het RIVM en Deltares te willen vragen om onderzoek te doen of er sprake is van ontbrekende wetenschappelijke kennis over het gedrag van polyacrylamide in anaerobe omstandigheden, deze opdracht al gegeven?<text:note text:id="n2" text:note-class="footnote"><text:note-citation text:label="2 ">2</text:note-citation><text:note-body><text:p text:style-name="ifm_p_font.normal_size.6.93pt_mt..5mm_indent.-0.1161in_mleft.0.1161in_ifm">Kamerstuk 30 015, nr. 103, d.d. 16 november 2021.</text:p></text:note-body></text:note> Wanneer wordt dit onderzoek afgerond?</text:p>
      <text:p text:style-name="ifm_p_mt.3.76mm_ifm">Antwoord 5</text:p>
      <text:p text:style-name="ifm_p_ifm">De opdracht voor het onderzoek wordt komende maand aan het RIVM verstrekt. Ik informeer u in een eerstvolgende voortgangsbief over de planning van het onderzoek.</text:p>
      <text:p text:style-name="ifm_p_mt.3.76mm_ifm">Vraag 6 en 7</text:p>
      <text:p text:style-name="ifm_p_ifm">Heeft u kennisgenomen van de brief van het Burgercollectief Dreumelse Waard<text:note text:id="n3" text:note-class="footnote"><text:note-citation text:label="3 ">3</text:note-citation><text:note-body><text:p text:style-name="ifm_p_font.normal_size.6.93pt_mt..5mm_indent.-0.1161in_mleft.0.1161in_ifm">Documentnummer: 2022D12668, d.d. 30 maart 2022.</text:p></text:note-body></text:note>, waarin bezwaren worden geuit tegen de conclusies uit het «Addendum review-onderzoek granuliet Over de Maas» van Arcadis? Kunt u een inhoudelijk reactie geven op deze bezwaren?</text:p>
      <text:p text:style-name="ifm_p_ifm">Gaat u gehoor geven aan de oproep van het Burgercollectief Dreumelse Waard om het addendum van Arcadis terug te trekken en een vervangend onderzoek uit te laten voeren? Zo ja, wanneer? Zo nee, waarom niet?</text:p>
      <text:p text:style-name="ifm_p_mt.3.76mm_ifm">Antwoord 6 en 7</text:p>
      <text:p text:style-name="ifm_p_ifm">Ik heb kennisgenomen van de brief van het Burgercollectief Dreumelse Waard. In reactie op de brief van het burgercollectief heb ik het bijgevoegde memo (bijlage 1) van Arcadis ontvangen. Op basis van het memo zie ik geen aanleiding om een nieuw onderzoek te laten uitvoeren. Voor mij staat de deskundigheid en onafhankelijkheid van Arcadis niet ter discussie. De conclusies uit het addendum blijven ongewijzigd. Bijgaand treft u de brief aan (bijlage 2) die ik hierover aan het Burgercollectief Dreumelse Waard heb verzonden.</text:p>
      <text:p text:style-name="ifm_p_mt.3.76mm_ifm">Vraag 8</text:p>
      <text:p text:style-name="ifm_p_ifm">Heeft u kennisgenomen van de brief van de gemeente West Maas en Waal<text:note text:id="n4" text:note-class="footnote"><text:note-citation text:label="4 ">4</text:note-citation><text:note-body><text:p text:style-name="ifm_p_font.normal_size.6.93pt_mt..5mm_indent.-0.1161in_mleft.0.1161in_ifm">Documentnummer: 2022D13812, d.d. 06 april 2022.</text:p></text:note-body></text:note>, waarin vragen worden gesteld over de consequenties voor de inwoners, de ecologie en de gebruikers van de plassen naar aanleiding van van de aanwezigheid van granuliet aan de oppervlakte in de Moleneindse Waard? Wat is uw reactie hierop? Gaat u uw reactie ook nog sturen naar de gemeente West Maas en Waal?</text:p>
      <text:p text:style-name="ifm_p_mt.3.76mm_ifm">Antwoord 8</text:p>
      <text:p text:style-name="ifm_p_ifm">Ja, bijgaand treft u mijn reactie aan de gemeente West, Maas en Waal aan (bijlage 3).</text:p>
      <text:p text:style-name="ifm_p_mt.3.76mm_ifm">Vraag 9</text:p>
      <text:p text:style-name="ifm_p_ifm">Gaat u gehoor geven aan de oproep van de gemeente West Maas en Waal om de uitkomsten van het onderzoek door het RIVM en Deltares af te wachten alvorens er vervolgstappen worden genomen? Zo nee, waarom niet?</text:p>
      <text:p text:style-name="ifm_p_mt.3.76mm_ifm">Antwoord 9</text:p>
      <text:p text:style-name="ifm_p_ifm">Ik zie geen aanleiding om de uitkomsten van het aanvullend literatuuronderzoek door het RIVM en Deltares af te wachten. Ik vind het belangrijk – zoals aangegeven in mijn brief van 16 november 2021<text:note text:id="ID-3066-d37e215" text:note-class="footnote"><text:note-citation text:label="5 ">5</text:note-citation><text:note-body><text:p text:style-name="ifm_p_font.normal_size.6.93pt_mt..5mm_indent.-0.1161in_mleft.0.1161in_ifm">Kamerstuk 30 015, nr.103.</text:p></text:note-body></text:note> – om kennis te kunnen nemen van nieuwe wetenschappelijke inzichten en ontwikkelingen.</text:p>
      <text:p text:style-name="ifm_p_ifm">Het aanvullende literatuuronderzoek doet niets af aan de bevinden en conclusies van het review-onderzoek. In geen enkel monster van de beunschepen, de waterbodem, of in grond- en oppervlaktewater is acrylamide aangetoond.</text:p>
      <text:p text:style-name="ifm_p_ifm">Belangrijke conclusie is dat granuliet voldoet aan de milieu hygiënische kwaliteit achtergrondwaarde (schoonste klasse grond) en er is geen sprake van negatieve gevolgen voor mens en milieu of op de ontwikkeling van het ecosysteem.</text:p>
      <text:p text:style-name="ifm_p_mt.3.76mm_ifm">Vraag 10</text:p>
      <text:p text:style-name="ifm_p_ifm">Deelt u de mening dat het uiterst belangrijk is dat de zorgen van bewoners omtrent het granuliet-dossier worden geadresseerd en zo mogelijk worden weggenomen, en dat het aanvullend onderzoek van Arcadis hierin niet is geslaagd? Zo nee, waarom niet?</text:p>
      <text:p text:style-name="ifm_p_mt.3.76mm_ifm">Antwoord 10</text:p>
      <text:p text:style-name="ifm_p_ifm">Ik ben het met u eens dat de zorgen van de burgers – mede gezien de brieven van de gemeente West Maas en Waal en het Burgercollectief Dreumelse Waard – zoveel als mogelijk moeten worden geadresseerd en weggenomen. Arcadis heeft daarom in opdracht van het Ministerie van Infrastructuur en Waterstaat uitgebreid onderzoek uitgevoerd naar de milieu hygiënische effecten van granuliet in «Over de Maas». Belangrijke conclusie is dat granuliet voldoet aan de milieu hygiënische kwaliteit achtergrondwaarde (schoonste klasse grond) en er geen sprake is van negatieve gevolgen voor mens en milieu of op de ontwikkeling van het ecosysteem.</text:p>
      <text:p text:style-name="ifm_p_mt.3.76mm_ifm">Vraag 11</text:p>
      <text:p text:style-name="ifm_p_ifm">Bent u ervan op de hoogte dat in het Besluit bodemkwaliteit een regel is opgenomen die stelt dat onder grond of baggerspecie ook grond of baggerspecie wordt verstaan dat is vermengd met ten hoogste 20 gewichtsprocenten bodemvreemd materiaal<text:note text:id="n5" text:note-class="footnote"><text:note-citation text:label="6 ">6</text:note-citation><text:note-body><text:p text:style-name="ifm_p_font.normal_size.6.93pt_mt..5mm_indent.-0.1161in_mleft.0.1161in_ifm">Besluit bodemkwaliteit, Artikel 34 lid 2. https://wetten.overheid.nl/BWBR0022929/2021-01-01#Hoofdstuk4.</text:p></text:note-body></text:note>?</text:p>
      <text:p text:style-name="ifm_p_mt.3.76mm_ifm">Antwoord 11</text:p>
      <text:p text:style-name="ifm_p_ifm">Ja, ik ben hiervan op de hoogte.</text:p>
      <text:p text:style-name="ifm_p_mt.3.76mm_ifm">Vraag 12</text:p>
      <text:p text:style-name="ifm_p_ifm">Klopt het dat in de nota van toelichting is opgenomen dat het bij deze regel nadrukkelijk <text:span text:style-name="ifm_span_font.underline_ifm">niet</text:span> gaat om het <text:span text:style-name="ifm_span_font.italic_ifm">bijmengen</text:span> van bodemvreemd materiaal<text:note text:id="n6" text:note-class="footnote"><text:note-citation text:label="7 ">7</text:note-citation><text:note-body><text:p text:style-name="ifm_p_font.normal_size.6.93pt_mt..5mm_indent.-0.1161in_mleft.0.1161in_ifm">Nota van Toelichting op het Besluit bodemkwaliteit, artikel 34 lid 2, p. 26. https://zoek.officielebekendmakingen.nl/stb-2007-469.html#IDA1RFS.</text:p></text:note-body></text:note>? Zo nee, hoe zit dit dan?</text:p>
      <text:p text:style-name="ifm_p_mt.3.76mm_ifm">Antwoord 12</text:p>
      <text:p text:style-name="ifm_p_ifm">Ja, het klopt dat dit in de nota van toelichting staat.</text:p>
      <text:p text:style-name="ifm_p_mt.3.76mm_ifm">Vraag 13</text:p>
      <text:p text:style-name="ifm_p_ifm">Klopt het dat aan granuliet een bodemvreemde stof – een flocculant – wordt <text:span text:style-name="ifm_span_font.italic_ifm">toegevoegd</text:span>? Zo nee, hoe zit dit dan?</text:p>
      <text:p text:style-name="ifm_p_mt.3.76mm_ifm">Antwoord 13</text:p>
      <text:p text:style-name="ifm_p_ifm">In de procedure over handhavingsverzoek van de gemeente West Maas en Waal die heeft geleid tot de uitspraak van de Afdeling bestuursrechtspraak van de Raad van State<text:note text:id="ID-3066-d37e311" text:note-class="footnote"><text:note-citation text:label="8 ">8</text:note-citation><text:note-body><text:p text:style-name="ifm_p_font.normal_size.6.93pt_mt..5mm_indent.-0.1161in_mleft.0.1161in_ifm">Uitspraak 202004635/1/R1 – Raad van State.</text:p></text:note-body></text:note> van 13 oktober 2021 is het toevoegen van flocculant uitgebreid aan de orde geweest. De Afdeling bestuursrechtspraak heeft geoordeeld dat het toevoegen van flocculant niet betekent dat het granuliet niet kan worden beschouwd als grond in de zin van het Besluit bodemkwaliteit.</text:p>
      <text:p text:style-name="ifm_p_mt.3.76mm_ifm">Vraag 14</text:p>
      <text:p text:style-name="ifm_p_ifm">Deelt u de analyse dat het toevoegen van het bodemvreemd flocculant aan granuliet niet voldoet aan de regel in het Besluit bodemkwaliteit zoals uitgelegd in de nota van toelichting<text:note text:id="n7" text:note-class="footnote"><text:note-citation text:label="9 ">9</text:note-citation><text:note-body><text:p text:style-name="ifm_p_font.normal_size.6.93pt_mt..5mm_indent.-0.1161in_mleft.0.1161in_ifm">Nota van Toelichting op het Besluit bodemkwaliteit, artikel 34 lid 2, https://zoek.officielebekendmakingen.nl/stb-2007-469.html#IDA1RFS.</text:p></text:note-body></text:note>, aangezien iets als grond mag worden beschouwd als het maximaal 20 gewichtsprocent bodemvreemd materiaal bevat dat <text:span text:style-name="ifm_span_font.underline_ifm">niet</text:span> is bijgemengd?</text:p>
      <text:p text:style-name="ifm_p_mt.3.76mm_ifm">Antwoord 14</text:p>
      <text:p text:style-name="ifm_p_ifm">Nee, ik verwijs naar de uitspraak van de Afdeling bestuursrechtspraak van de Raad van State bij het antwoord op vraag 13.</text:p>
      <text:p text:style-name="ifm_p_mt.3.76mm_ifm">Vraag 15</text:p>
      <text:p text:style-name="ifm_p_ifm">Bent u ervan op de hoogte dat in de Regeling bodemkwaliteit<text:note text:id="n8" text:note-class="footnote"><text:note-citation text:label="10 ">10</text:note-citation><text:note-body><text:p text:style-name="ifm_p_font.normal_size.6.93pt_mt..5mm_indent.-0.1161in_mleft.0.1161in_ifm">Regeling bodemkwaliteit, artikel 1.1 sub 2, https://wetten.overheid.nl/BWBR0023085/2022-01-01.</text:p></text:note-body></text:note> en op de site van Bodemplus<text:note text:id="n9" text:note-class="footnote"><text:note-citation text:label="11 ">11</text:note-citation><text:note-body><text:p text:style-name="ifm_p_font.normal_size.6.93pt_mt..5mm_indent.-0.1161in_mleft.0.1161in_ifm">https://www.bodemplus.nl/onderwerpen/wet-regelgeving/bbk/vragen/grond-bagger-alg/faq/zit-toegestane/.</text:p></text:note-body></text:note> twee vereisten worden gesteld voor wanneer iets als grond mag worden toegepast, namelijk: bij het toepassen van grond mag ten hoogste 20 gewichtsprocenten bodemvreemd materiaal voorkomen voor zover het steenachtig materiaal of hout betreft dat voorafgaand aan het ontgraven of bewerken al in de grond aanwezig was, waarvan niet is te voorkomen dat de grond of baggerspecie daarmee is vermengd, én overige bodemvreemde materialen – anders dan steenachtig materiaal en hout – mogen alleen sporadisch voorkomen als dat voorafgaand aan het ontgraven of bewerken al in de grond aanwezig was?</text:p>
      <text:p text:style-name="ifm_p_mt.3.76mm_ifm">Antwoord 15</text:p>
      <text:p text:style-name="ifm_p_ifm">Ja. Ik wijs ook op het doel van deze bepaling uit de Regeling bodemkwaliteit die in 2018 is ingevoerd en waaruit blijkt dat hiermee is bedoeld de aanwezigheid tegen te gaan van bodemvreemde materialen zoals plastics en piepschuim in partijen grond die worden toegepast voor de verondieping van diepe plassen (Staatscourant 2018, 68042). Deze materialen mogen alleen sporadisch voorkomen voor zover redelijkerwijs niet kan worden gevergd dat ze voor toepassing uit een partij grond worden verwijderd.</text:p>
      <text:p text:style-name="ifm_p_mt.3.76mm_ifm">Vraag 16</text:p>
      <text:p text:style-name="ifm_p_ifm">Deelt u de analyse dat het toevoegen van het bodemvreemd flocculant aan granuliet <text:span text:style-name="ifm_span_font.underline_ifm">niet</text:span> voldoet aan de vereisten van de Regeling bodemkwaliteit en de uitleg van Bodemplus voor bodemvreemd materiaal, aangezien de flocculant niet al in de afgegraven grond zat, het vermengen wel te voorkomen was en de flocculant niet sporadisch maar altijd wordt toegevoegd aan granuliet? Zo nee, waarom niet?</text:p>
      <text:p text:style-name="ifm_p_mt.3.76mm_ifm">Antwoord 16</text:p>
      <text:p text:style-name="ifm_p_ifm">Nee, hiervoor verwijs ik u naar het antwoord op vraag 13 en de Raad van State uitspraak van 13 oktober 2021.</text:p>
      <text:p text:style-name="ifm_p_mt.3.76mm_ifm">Vraag 17</text:p>
      <text:p text:style-name="ifm_p_ifm">Klopt het dan ook dat granuliet dus <text:span text:style-name="ifm_span_font.underline_ifm">niet</text:span> als grond mag worden gekwalificeerd volgens het Besluit bodemkwaliteit zoals uitgelegd in de nota van toelichting<text:note text:id="n10" text:note-class="footnote"><text:note-citation text:label="12 ">12</text:note-citation><text:note-body><text:p text:style-name="ifm_p_font.normal_size.6.93pt_mt..5mm_indent.-0.1161in_mleft.0.1161in_ifm">Nota van Toelichting op het Besluit bodemkwaliteit, artikel 34 lid 2, https://zoek.officielebekendmakingen.nl/stb-2007-469.html#IDA1RFS.</text:p></text:note-body></text:note>, de Regeling bodemkwaliteit<text:note text:id="n11" text:note-class="footnote"><text:note-citation text:label="13 ">13</text:note-citation><text:note-body><text:p text:style-name="ifm_p_font.normal_size.6.93pt_mt..5mm_indent.-0.1161in_mleft.0.1161in_ifm">Regeling bodemkwaliteit, artikel 1.1 sub 2, https://wetten.overheid.nl/BWBR0023085/2022-01-01.</text:p></text:note-body></text:note> en de uitleg van Bodemplus<text:note text:id="n12" text:note-class="footnote"><text:note-citation text:label="14 ">14</text:note-citation><text:note-body><text:p text:style-name="ifm_p_font.normal_size.6.93pt_mt..5mm_indent.-0.1161in_mleft.0.1161in_ifm">https://www.bodemplus.nl/onderwerpen/wet-regelgeving/bbk/vragen/grond-bagger-alg/faq/zit-toegestane/.</text:p></text:note-body></text:note>? Zo nee, hoe zit dit dan?</text:p>
      <text:p text:style-name="ifm_p_mt.3.76mm_ifm">Antwoord 17</text:p>
      <text:p text:style-name="ifm_p_ifm">Nee, hiervoor verwijs ik u naar het antwoord op vraag 13 en de Raad van State uitspraak van 13 oktober 2021.</text:p>
      <text:p text:style-name="ifm_p_mt.3.76mm_ifm">Vraag 18</text:p>
      <text:p text:style-name="ifm_p_ifm">Deelt u de mening dat het onacceptabele gevolgen zou hebben voor het milieu als het toevoegen van het bodemvreemd flocculant aan granuliet wél wordt beschouwd als dat het zou voldoen aan de eisen omtrent bodemvreemd materiaal, omdat dit zou betekenen dat grond altijd voor 20 gewichtsprocent zou mogen worden aangevuld met bodemvreemd materiaal van welke aard dan ook, zonder dat het de toepassing als grond zou verliezen? Zo nee, waarom niet?</text:p>
      <text:p text:style-name="ifm_p_mt.3.76mm_ifm">Antwoord 18</text:p>
      <text:p text:style-name="ifm_p_ifm">Wat de milieugevolgen van het toevoegen van het betreffende flocculant betreft verwijs ik naar de in het antwoord op vraag 13 genoemde uitspraak van de Afdeling bestuursrechtspraak van de Raad van State. In deze uitspraak is geoordeeld dat er op basis van verschillende rapporten en onderzoeken over het flocculant, waaronder het deskundigenbericht van de Stichting Advisering Bestuursrechtspraak voor Milieu en Ruimtelijke Ordening (STAB) die door de Afdeling bestuursrechtspraak is ingeschakeld als onafhankelijke deskundige, geen reden is om aan te nemen dat het toepassen van granuliet schadelijke gevolgen heeft voor de milieukwaliteit en de leefomgeving. Uit deze uitspraak noch uit de toepasselijke regelgeving volgt dat aan grond altijd 20 gewichtsprocent bodemvreemd materiaal van welke aard dan ook mag worden toegevo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Esch over het achterhouden van informatie in de granulietzaak en het toevoegen van bodemvreemd materiaal aan Granuliet</dc:title>
    <meta:user-defined meta:name="OVERHEIDop.ParlID/DC.identifier">ah-tk-20212022-3066</meta:user-defined>
    <meta:user-defined meta:name="OVERHEIDop.configuratie">https://repository.officiele-overheidspublicaties.nl/MasterConfiguraties/MC-OEP-KamervragenAanhangsel-Web/1.3/xml/MC-OEP-KamervragenAanhangsel-Web.xml</meta:user-defined>
    <meta:user-defined meta:name="OVERHEIDop.vraagnummer">2022Z08269</meta:user-defined>
    <meta:user-defined meta:name="OVERHEIDop.aanhangselNummer">3066</meta:user-defined>
    <meta:user-defined meta:name="OVERHEIDop.ontvanger">V.L.W.A. Heijnen</meta:user-defined>
    <meta:user-defined meta:name="DCTERMS.W3CDTF/OVERHEIDop.datumOntvangst">2022-06-09</meta:user-defined>
    <meta:user-defined meta:name="OVERHEIDop.AanhangselTypen/DC.type">Antwoord</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9</meta:user-defined>
    <meta:user-defined meta:name="DC.title">Antwoord op vragen van het lid Van Esch over het achterhouden van informatie in de granulietzaak en het toevoegen van bodemvreemd materiaal aan Granuliet</meta:user-defined>
    <meta:user-defined meta:name="DCTERMS.W3CDTF/DCTERMS.available">2022-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