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2</text:p>
      <text:p text:style-name="ifm_p_font.roman_mt.3.76mm_ifm">Vragen van het lid <text:span text:style-name="ifm_span_font.bold_ifm">Hagen</text:span> (D66) aan de Minister van Onderwijs, Cultuur en Wetenschap over <text:span text:style-name="ifm_span_font.italic_ifm">het bericht «DUO en mbo-studenten lopen elkaar mis: «Wáár kun je die aanvullende beurs aanvragen?»»</text:span> (ingezonden 18 mei 2022).</text:p>
      <text:p text:style-name="ifm_p_font.roman_mt.3.76mm_ifm">Antwoord van Minister <text:span text:style-name="ifm_span_font.bold_ifm">Dijkgraaf</text:span> (Onderwijs, Cultuur en Wetenschap) (ontvangen 9 juni 2022)</text:p>
      <text:p text:style-name="ifm_p_mt.3.76mm_ifm">Vraag 1</text:p>
      <text:p text:style-name="ifm_p_ifm">Bent u bekend met het bericht «DUO en mbo-studenten lopen elkaar mis: «Wáár kun je die aanvullende beurs aanvragen?»»<text:note text:id="ID-2022Z09728-d37e50" text:note-class="footnote"><text:note-citation text:label="1 ">1</text:note-citation><text:note-body><text:p text:style-name="ifm_p_font.normal_size.6.93pt_mt..5mm_indent.-0.1161in_mleft.0.1161in_ifm">de Volkskrant, 16 mei 2022. https://www.volkskrant.nl/nieuws-achtergrond/duo-en-mbo-studenten-lopen-elkaar-mis-waar-kun-je-die-aanvullende-beurs-aanvragen~b577d0d7/?utm_source=link&amp;utm_medium=app&amp;utm_campaign=shared%20content&amp;utm_content=free</text:p></text:note-body></text:note> Zo ja, hoe beoordeelt u dit bericht?</text:p>
      <text:p text:style-name="ifm_p_mt.3.76mm_ifm">Antwoord 1</text:p>
      <text:p text:style-name="ifm_p_ifm">Ja. Ik vind het zorgelijk dat ruim een kwart van de mbo-studenten dat voor het eerst recht had op een aanvullende beurs, daar geen gebruik van maakte. Onder studenten in het hoger onderwijs zien we vergelijkbare percentages van het niet-gebruik van de aanvullende beurs. Ik neem daarom maatregelen om het niet-gebruik af te laten nemen. In de hoofdlijnenbrief over de herinvoering van de basisbeurs<text:note text:id="ID-3062-d37e72" text:note-class="footnote"><text:note-citation text:label="2 ">2</text:note-citation><text:note-body><text:p text:style-name="ifm_p_font.normal_size.6.93pt_mt..5mm_indent.-0.1161in_mleft.0.1161in_ifm">Kamerstuk 24 724, nr. 176.</text:p></text:note-body></text:note> heb ik aangegeven budget te willen reserveren voor aanpassingen in het aanvraagproces die dit niet-gebruik moeten doen dalen.</text:p>
      <text:p text:style-name="ifm_p_mt.3.76mm_ifm">Vraag 2</text:p>
      <text:p text:style-name="ifm_p_ifm">Wat vindt u ervan dat ruim een kwart van de mbo-studenten die recht heeft op een aanvullende beurs deze niet aanvroeg?<text:note text:id="ID-2022Z09728-d37e65" text:note-class="footnote"><text:note-citation text:label="3 ">3</text:note-citation><text:note-body><text:p text:style-name="ifm_p_font.normal_size.6.93pt_mt..5mm_indent.-0.1161in_mleft.0.1161in_ifm">Mbo: middelbaar beroepsonderwijs.</text:p></text:note-body></text:note></text:p>
      <text:p text:style-name="ifm_p_mt.3.76mm_ifm">Antwoord 2</text:p>
      <text:p text:style-name="ifm_p_ifm">Zie hiervoor het antwoord op vraag 1.</text:p>
      <text:p text:style-name="ifm_p_mt.3.76mm_ifm">Vraag 3</text:p>
      <text:p text:style-name="ifm_p_ifm">Welke maatregelen gaat u nemen om in aanloop naar de implementatie van de nieuwe studiebeurs alvast meer mbo-studenten kennis te laten nemen van het bestaan van de aanvullende beurs?</text:p>
      <text:p text:style-name="ifm_p_mt.3.76mm_ifm">Antwoord 3</text:p>
      <text:p text:style-name="ifm_p_ifm">Studenten zijn nog te vaak niet op de hoogte van het bestaan van de aanvullende beurs of zijn onterecht in de veronderstelling dat ze daar geen recht op hebben. Ik vind het mijn verantwoordelijkheid om studenten te wijzen op alle voorzieningen waar ze recht op hebben.</text:p>
      <text:p text:style-name="ifm_p_ifm">DUO heeft al eerder de voorlichting over de aanvullende beurs verbeterd. Bij het aanvragen van studiefinanciering wordt nu nadrukkelijker op de aanvullende beurs gewezen. Ook deelt DUO informatie over de aanvullende beurs op de eigen website, sociale media, op informatieborden op scholen en zijn er lespakketten over studiefinanciering. Aanvullend daarop wil ik het niet-gebruik aanpakken door bij het aanvragen van studiefinanciering in het startscherm de aanvullende beurs standaard aan te vinken. De student wordt dan doorgeleid naar het aanvraagscherm van de aanvullende beurs en kan besluiten die aan te vragen. Hierdoor zal het niet-gebruik naar verwachting substantieel afnemen.</text:p>
      <text:p text:style-name="ifm_p_ifm">In de Kamerbrief over de Nibud Studentenonderzoeken, die ik op zeer korte termijn aan uw Kamer zal sturen, ga ik nader in op de maatregelen die ik neem om het niet-gebruik van de aanvullende beurs terug te dringen.</text:p>
      <text:p text:style-name="ifm_p_mt.3.76mm_ifm">Vraag 4</text:p>
      <text:p text:style-name="ifm_p_ifm">Wat kunnen instellingen zelf extra doen om studenten op de hoogte te stellen van het bestaan van de aanvullende beurs?</text:p>
      <text:p text:style-name="ifm_p_mt.3.76mm_ifm">Antwoord 4</text:p>
      <text:p text:style-name="ifm_p_ifm">Onderwijsinstellingen kunnen beginnende studenten wijzen op de voorzieningen waar ze recht op hebben, waaronder de aanvullende beurs. Op een groot aantal middelbare scholen, mbo- en hoger onderwijsinstellingen deelt DUO al informatie over studiefinanciering, in het bijzonder over de aanvullende beurs. Ook biedt DUO lespakketten over studiefinanciering aan, die onderwijsinstellingen kunnen gebruiken.</text:p>
      <text:p text:style-name="ifm_p_mt.3.76mm_ifm">Vraag 5</text:p>
      <text:p text:style-name="ifm_p_ifm">Is het mogelijk om de procedure voor het aanvragen van de aanvullende beurs te vereenvoudigen? Zo ja, bent u van mening dat dit zou helpen om het percentage studenten dat een beurs aanvraagt te verhogen?</text:p>
      <text:p text:style-name="ifm_p_mt.3.76mm_ifm">Antwoord 5</text:p>
      <text:p text:style-name="ifm_p_ifm">Zoals hierboven aangegeven ga ik aanpassingen in de aanvraagschermen van de aanvullende beurs aanbrengen, zodat meer studenten de aanvullende beurs aan gaan vragen. Ik ben van mening dat hier de meeste winst valt te behalen. Een student moet nu aangeven een aanvullende beurs te willen ontvangen. DUO stelt vervolgens op basis van het inkomen van de ouders vast of de student recht heeft op een aanvullende beurs en kent dat bedrag vervolgens toe.</text:p>
      <text:p text:style-name="ifm_p_ifm">Alleen voor studenten die geen goede verstandhouding met de ouders hebben, kan het proces van toekennen van de aanvullende beurs ingewikkeld zijn. Studenten moeten bewijsstukken aanleveren om aan te tonen dat de verstandhouding dusdanig slecht is dat hun ouders hen niet financieel willen ondersteunen. In dat geval kent DUO een aanvullende beurs toe, ondanks dat het inkomen van (één) van de ouders toereikend is om hun kind financieel te ondersteunen. Dit proces neemt enige tijd in beslag en kan voor studenten door de gevoeligheid als belastend worden ervaren. Het betreft hier altijd een maatwerkbesluit dat zorgvuldig moet worden genomen. Daarom zie ik weinig mogelijkheden om dit onderdeel van het proces te vereenvou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het bericht ‘DUO en mbo-studenten lopen elkaar mis: ‘Wáár kun je die aanvullende beurs aanvragen?’</dc:title>
    <meta:user-defined meta:name="OVERHEIDop.ParlID/DC.identifier">ah-tk-20212022-3062</meta:user-defined>
    <meta:user-defined meta:name="OVERHEIDop.configuratie">https://repository.officiele-overheidspublicaties.nl/MasterConfiguraties/MC-OEP-KamervragenAanhangsel-Web/1.3/xml/MC-OEP-KamervragenAanhangsel-Web.xml</meta:user-defined>
    <meta:user-defined meta:name="OVERHEIDop.vraagnummer">2022Z09728</meta:user-defined>
    <meta:user-defined meta:name="OVERHEIDop.aanhangselNummer">3062</meta:user-defined>
    <meta:user-defined meta:name="OVERHEIDop.ontvanger">R.H. Dijkgraaf</meta:user-defined>
    <meta:user-defined meta:name="DCTERMS.W3CDTF/OVERHEIDop.datumOntvangst">2022-06-09</meta:user-defined>
    <meta:user-defined meta:name="OVERHEIDop.AanhangselTypen/DC.type">Antwoord</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het lid Hagen over het bericht ‘DUO en mbo-studenten lopen elkaar mis: ‘Wáár kun je die aanvullende beurs aanvragen?’</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