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text:p>
      <text:p text:style-name="ifm_p_font.roman_mt.3.76mm_ifm">Vragen van het lid <text:span text:style-name="ifm_span_font.bold_ifm">Kuik</text:span> (CDA) aan de Minister van Justitie en Veiligheid over <text:span text:style-name="ifm_span_font.italic_ifm">het bericht «Erotisch «kinderboek» Drs. P zorgt na vijftig jaar voor woede bij BN’ers»</text:span> (ingezonden 6 september 2021).</text:p>
      <text:p text:style-name="ifm_p_font.roman_mt.3.76mm_ifm">Antwoord van Minister <text:span text:style-name="ifm_span_font.bold_ifm">Grapperhaus</text:span> (Justitie en Veiligheid) (ontvangen 13 oktober 2021). Zie ook Aanhangsel Handelingen, vergaderjaar 2021–2022, nr. 71.</text:p>
      <text:p text:style-name="ifm_p_mt.3.76mm_ifm">Vraag 1</text:p>
      <text:p text:style-name="ifm_p_ifm">Bent u bekend met het bericht «Erotisch «kinderboek» Drs. P zorgt na vijftig jaar voor woede bij BN'ers»?<text:note text:id="n1" text:note-class="footnote"><text:note-citation text:label="1 ">1</text:note-citation><text:note-body><text:p text:style-name="ifm_p_font.normal_size.6.93pt_mt..5mm_indent.-0.1161in_mleft.0.1161in_ifm">Website De Telegraaf, 2 september 2021 (https://www.telegraaf.nl/entertainment/1168847798/erotisch-kinderboek-drs-p-zorgt-na-vijftig-jaar-voor-woede-bij-bn-ers)</text:p></text:note-body></text:note></text:p>
      <text:p text:style-name="ifm_p_mt.3.76mm_ifm">Antwoord 1</text:p>
      <text:p text:style-name="ifm_p_ifm">Ja.</text:p>
      <text:p text:style-name="ifm_p_mt.3.76mm_ifm">Vraag 2, 3</text:p>
      <text:p text:style-name="ifm_p_ifm">Kunt u aangeven waar op dit moment de grens ligt tussen verboden teksten die bijvoorbeeld aanzetten tot crimineel handelen en teksten, zoals het boek van Drs. P.?</text:p>
      <text:p text:style-name="ifm_p_ifm">In hoeverre is het wetsvoorstel dat een breed scala aan voorbereidingshandelingen strafbaar stelt met het oog op het plegen van seksueel misbruik van invloed op publicaties van vroeger die tegenwoordig anders beoordeeld worden?</text:p>
      <text:p text:style-name="ifm_p_mt.3.76mm_ifm">Antwoord 2, 3</text:p>
      <text:p text:style-name="ifm_p_ifm">Het Wetboek van Strafrecht kent een aantal artikelen die betrekking hebben op opruiing door middel van geschrift. Het is strafbaar om, bijv. door middel van een geschrift, op te ruien (artikel 131 Sr) en om een opruiend geschrift te verspreiden (artikel 132 Sr). Schokkende teksten die onderdeel zijn van (literaire) fictie en waaruit een zekere verheerlijking of normalisering van een strafbaar feit blijkt, bijvoorbeeld omdat daarin seks en kinderen met elkaar in verband worden gebracht, zijn niet per definitie opruiend in de zin van artikel 131 Sr. De strafrechtelijke grens wordt overschreden wanneer artistieke vrijheid wordt misbruikt om opzettelijk aan te zetten, aan te hitsen of aan te sporen tot een concreet strafbaar feit, zoals seksueel kindermisbruik.</text:p>
      <text:p text:style-name="ifm_p_ifm">Voorkomen moet worden dat onbedoeld censuur wordt opgelegd op boeken en andere literaire werken, ook wanneer deze werken in strijd met de huidige morele opvattingen moeten worden geacht. Ook het wetsvoorstel waarin voorbereidingshandelingen met het oog op het plegen van seksueel misbruik met kinderen zelfstandig strafbaar wordt gesteld, kent hierin zijn grenzen. De strekking van dit wetsvoorstel is om instructief materiaal tot het plegen van seksueel kindermisbruik, zoals handleidingen of richtlijnen voor het seksueel misbruiken van kinderen, strafbaar te stellen. Bestaande en toekomstige journalistische rapportages, wetenschappelijke bijdragen, (auto)biografieën of andere literaire werken zijn naar hun aard niet gelijk te stellen met dergelijke geschriften en vallen daarom niet zonder meer onder het bereik van de nieuwe strafbaarstelling als daarin seksuele handelingen bij of met een kind worden beschreven die door de lezer als inspiratiebron zouden kunnen worden opgevat.</text:p>
      <text:p text:style-name="ifm_p_mt.3.76mm_ifm">Vraag 4</text:p>
      <text:p text:style-name="ifm_p_ifm">Kunt u aangeven wat de status is van het wetsvoorstel en wanneer u verwacht dit naar de Kamer te zenden?</text:p>
      <text:p text:style-name="ifm_p_mt.3.76mm_ifm">Antwoord 4</text:p>
      <text:p text:style-name="ifm_p_ifm">Ik heb onlangs het advies van de Raad van State ontvangen, dat ik op dit moment zorgvuldig aan het bestuderen ben. Het streven is het wetsvoorstel dit najaar in te dienen bij de Tweede Kamer.</text:p>
      <text:p text:style-name="ifm_p_mt.3.76mm_ifm">Vraag 5</text:p>
      <text:p text:style-name="ifm_p_ifm">Kunt u aangeven op welke maatregelen de prioriteit moeten liggen om zoveel mogelijk kinderen te beschermen (preventief of repressief) tegen de meest verwoestende vorm van criminaliteit tegen kinderen, namelijk kindermisbruik?</text:p>
      <text:p text:style-name="ifm_p_mt.3.76mm_ifm">Antwoord 5</text:p>
      <text:p text:style-name="ifm_p_ifm">Om het hardnekkige, maatschappelijke probleem van seksueel kindermisbruik aan te pakken, is een brede aanpak een randvoorwaarde. Dit vraagt inzet van maatschappelijke organisaties, private partijen, politie, openbaar ministerie en van de ministeries. Bovendien geldt dat het strafrecht weliswaar een onmisbaar sluitstuk is, maar de aanpak ook de inzet van tal van andere instrumenten vereist. In dit verband is het relevant te melden dat het Ministerie van Justitie en Veiligheid met andere departementen samenwerkt om vorm te geven aan de integrale aanpak van seksueel geweld, waarover uw Kamer bij brief van 4 februari jl. is geïnformeerd.<text:note text:id="ID-306-d37e123" text:note-class="footnote"><text:note-citation text:label="2 ">2</text:note-citation><text:note-body><text:p text:style-name="ifm_p_font.normal_size.6.93pt_mt..5mm_indent.-0.1161in_mleft.0.1161in_ifm">Kamerstuk 34 843, nr. 45</text:p></text:note-body></text:note> Daarnaast richt het ministerie zich bij de aanpak van (online) seksueel kindermisbruik op drie lijnen: het intensiveren van de preventie, publiek-private samenwerking en een bestuursrechtelijke aanpak en het verscherpen van de opsporing. Een belangrijk onderdeel van de aanpak is de vormgeving van de autoriteit. Met een bestuursrechtelijk handhavingsinstrumentarium kunnen internetbedrijven gedwongen worden om openstaande meldingen van kinderpornografisch beeldmateriaal accuraat weg te werken. Stapsgewijs werk ik zo toe naar een sluitend systeem van zowel zelfregulering als overheidsregulering voor internetbedrijven, met het strafrecht als ultimum remedium.<text:note text:id="ID-306-d37e131" text:note-class="footnote"><text:note-citation text:label="3 ">3</text:note-citation><text:note-body><text:p text:style-name="ifm_p_font.normal_size.6.93pt_mt..5mm_indent.-0.1161in_mleft.0.1161in_ifm">Kamerstuk 31 015, nr. 208</text:p></text:note-body></text:note> Ook is internationale samenwerking op dit thema erg belangrijk: het stevige optreden van Nederland tegen het hosten van kinderpornografisch materiaal mag niet tot gevolg hebben dat het materiaal verschuift naar andere landen. Door de hardnekkigheid en ernst van het probleem, zal op al deze terreinen ingezet moeten blijv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ik over het bericht ‘Erotisch ‘kinderboek’ Drs. P zorgt na vijftig jaar voor woede bij BN’ers’</dc:title>
    <meta:user-defined meta:name="OVERHEIDop.ParlID/DC.identifier">ah-tk-20212022-306</meta:user-defined>
    <meta:user-defined meta:name="OVERHEIDop.vraagnummer">2021Z14987</meta:user-defined>
    <meta:user-defined meta:name="OVERHEIDop.aanhangselNummer">306</meta:user-defined>
    <meta:user-defined meta:name="OVERHEIDop.ontvanger">F.B.J. Grapperhaus</meta:user-defined>
    <meta:user-defined meta:name="DCTERMS.W3CDTF/OVERHEIDop.datumOntvangst">2021-10-13</meta:user-defined>
    <meta:user-defined meta:name="OVERHEIDop.AanhangselTypen/DC.type">Antwoord</meta:user-defined>
    <meta:user-defined meta:name="OVERHEIDop.indiener">A. Kui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3</meta:user-defined>
    <meta:user-defined meta:name="DC.title">Antwoord op vragen van het lid Kuik over het bericht ‘Erotisch ‘kinderboek’ Drs. P zorgt na vijftig jaar voor woede bij BN’ers’</meta:user-defined>
    <meta:user-defined meta:name="DCTERMS.W3CDTF/DCTERMS.available">2021-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